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yriadPro-SemiboldCond" svg:font-family="MyriadPro-SemiboldC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MyriadPro-SemiboldCond1" svg:font-family="MyriadPro-SemiboldCon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  <style:font-face style:name="VladimirScript" svg:font-family="VladimirScrip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ahoma" fo:font-size="12pt" fo:font-weight="bold" style:font-size-asian="12pt" style:font-weight-asian="bold" style:font-name-complex="Verdana-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ahoma" fo:font-size="14pt" style:font-size-asian="14pt" style:font-name-complex="Verdana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ff" style:font-name="Tahoma" fo:font-size="16pt" style:font-size-asian="16pt" style:font-name-complex="Verdana-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0000" style:font-name="Tahoma" fo:font-size="24pt" style:font-size-asian="24pt" style:font-name-complex="Verdana-Bold" style:font-size-complex="24pt" style:font-weight-complex="bold"/>
    </style:style>
    <style:style style:name="P5" style:family="paragraph" style:parent-style-name="Standard">
      <style:text-properties style:use-window-font-color="true" style:font-name="Tahoma" fo:font-size="20pt" style:font-size-asian="20pt" style:font-name-complex="MinionPro-Regular" style:font-size-complex="20pt"/>
    </style:style>
    <style:style style:name="P6" style:family="paragraph" style:parent-style-name="Standard">
      <style:paragraph-properties fo:margin-left="8.5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Monotype Corsiva" fo:font-style="normal" fo:font-weight="bold" style:font-style-asian="normal" style:font-weight-asian="bold" style:font-name-complex="VladimirScript" style:font-style-complex="normal" style:font-weight-complex="bold"/>
    </style:style>
    <style:style style:name="P7" style:family="paragraph" style:parent-style-name="Standard">
      <style:paragraph-properties fo:margin-left="8.5cm" fo:margin-right="0cm" fo:text-align="center" style:justify-single-word="false" fo:orphans="2" fo:widows="2" fo:text-indent="0cm" style:auto-text-indent="false" style:writing-mode="lr-tb"/>
      <style:text-properties style:font-name="Monotype Corsiva" fo:font-style="normal" fo:font-weight="bold" style:font-style-asian="normal" style:font-weight-asian="bold" style:font-name-complex="VladimirScript" style:font-style-complex="normal" style:font-weight-complex="bold"/>
    </style:style>
    <style:style style:name="P8" style:family="paragraph" style:parent-style-name="Standard" style:master-page-name="Standard">
      <style:paragraph-properties fo:margin-left="8.5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Monotype Corsiva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ff" style:font-name="Tahoma" fo:font-size="20pt" style:font-size-asian="20pt" style:font-name-complex="MyriadPro-SemiboldCond1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ff" style:font-name="Tahoma" fo:font-size="18pt" officeooo:paragraph-rsid="00068455" style:font-size-asian="18pt" style:font-name-complex="Verdana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18pt" fo:font-weight="normal" style:font-size-asian="18pt" style:font-weight-asian="normal" style:font-name-complex="Verdana-Bold" style:font-size-complex="1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18pt" style:font-size-asian="18pt" style:font-name-complex="Verdana" style:font-size-complex="18pt"/>
    </style:style>
    <style:style style:name="P14" style:family="paragraph" style:parent-style-name="Standard">
      <style:paragraph-properties>
        <style:tab-stops>
          <style:tab-stop style:position="16.207cm"/>
          <style:tab-stop style:position="16.702cm"/>
        </style:tab-stops>
      </style:paragraph-properties>
      <style:text-properties style:font-name="MyriadPro-SemiboldCond" fo:font-size="22pt" style:font-size-asian="22pt" style:font-size-complex="22pt"/>
    </style:style>
    <style:style style:name="P15" style:family="paragraph" style:parent-style-name="Standard">
      <style:text-properties fo:color="#ff0000" style:font-name="Tahoma" fo:font-size="6pt" fo:font-weight="bold" style:font-size-asian="5.25pt" style:font-weight-asian="bold" style:font-name-complex="Times New Roman1" style:font-size-complex="6pt"/>
    </style:style>
    <style:style style:name="T1" style:family="text">
      <style:text-properties fo:color="#ff0000" style:font-name="Tahoma" fo:font-size="20pt" style:font-size-asian="20pt" style:font-name-complex="Times New Roman1" style:font-size-complex="20pt"/>
    </style:style>
    <style:style style:name="T2" style:family="text">
      <style:text-properties fo:color="#ff0000" style:font-name="Tahoma" style:font-name-complex="Times New Roman1"/>
    </style:style>
    <style:style style:name="T3" style:family="text">
      <style:text-properties style:font-name="Tahoma"/>
    </style:style>
    <style:style style:name="T4" style:family="text">
      <style:text-properties style:font-name="Tahoma" fo:font-size="16pt" style:font-size-asian="16pt" style:font-size-complex="16pt"/>
    </style:style>
    <style:style style:name="T5" style:family="text">
      <style:text-properties style:font-name="Tahoma" fo:font-size="24pt" style:font-size-asian="24pt" style:font-name-complex="Verdana" style:font-size-complex="24pt"/>
    </style:style>
    <style:style style:name="T6" style:family="text">
      <style:text-properties style:font-name="Tahoma" fo:font-size="18pt" style:font-size-asian="18pt" style:font-size-complex="18pt"/>
    </style:style>
    <style:style style:name="T7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-complex="VladimirScript"/>
    </style:style>
    <style:style style:name="T10" style:family="text">
      <style:text-properties fo:color="#0000ff" style:font-name="Tahoma" fo:font-size="20pt" style:font-size-asian="20pt" style:font-name-complex="MyriadPro-SemiboldCond1" style:font-size-complex="20pt"/>
    </style:style>
    <style:style style:name="T11" style:family="text">
      <style:text-properties fo:color="#0000ff" style:font-name="Tahoma" fo:font-size="20pt" officeooo:rsid="00068455" style:font-size-asian="20pt" style:font-name-complex="MyriadPro-SemiboldCond1" style:font-size-complex="20pt"/>
    </style:style>
    <style:style style:name="T12" style:family="text">
      <style:text-properties fo:color="#0000ff" style:font-name="Tahoma" style:font-name-complex="MyriadPro-SemiboldCond1"/>
    </style:style>
    <style:style style:name="T13" style:family="text">
      <style:text-properties fo:color="#0000ff" style:font-name="Tahoma" officeooo:rsid="00068455" style:font-name-complex="MyriadPro-SemiboldCond1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9">Tam med polji in gozdovi, bele hiše se bleste,</text:span></text:p>
      <text:p text:style-name="P6"><text:s/>sredi njih mogočna cerkev, Mihael njen varuh je.</text:p>
      <text:p text:style-name="P6"><text:s/>V Rovtah še slovenska pesem v toplih srcih dom ima;</text:p>
      <text:p text:style-name="P6"><text:s/>vzdih dežele je domače, rože blagega srca.</text:p>
      <text:p text:style-name="P7"><text:s text:c="45"/>Ivan Malavašič</text:p>
      <text:p text:style-name="P14"><text:span text:style-name="T12">Spominski odbor farnih plošč </text:span><text:span text:style-name="T13">župnije </text:span><text:span text:style-name="T12">Rovte, župnija Rovte, Občinski odbor VSO Logatec, KS Rovte</text:span><text:span text:style-name="T2"> </text:span></text:p>
      <text:p text:style-name="P15"/>
      <text:p text:style-name="P5">V okviru letošnjih dogodkov ob </text:p>
      <text:p text:style-name="P10">70. obletnici komunističnega genocida v Rovtah vabijo</text:p>
      <text:p text:style-name="P3"><text:s/></text:p>
      <text:p text:style-name="P4">NA SPOMINSKO SLOVESNOST</text:p>
      <text:p text:style-name="P1"/>
      <text:p text:style-name="P12"><text:span text:style-name="T14">V nedeljo 3. maja. ob 15h</text:span> bo sveta maša v spomin na 70 let, odhoda krajanov Rovt na Koroško. Od tam pa tisti, ki jih niso poslali v smrt naprej v begunstvo. Pa tudi na tiste , ki so se šli javit novi oblasti v Logatec in se niso vrnili.</text:p>
      <text:p text:style-name="P13"/>
      <text:p text:style-name="P11">Ne vemo, kje se je končala njihova življenjska pot.</text:p>
      <text:p text:style-name="P11">Somaševanje za vse nedolžne žrtve bo vodil naš rojak in sin Teharskega taboriščnika, gospod Jože Treven. </text:p>
      <text:p text:style-name="P11"/>
      <text:p text:style-name="Normal_20__28_Web_29_"><text:span text:style-name="HTML_20_Typewriter"><text:span text:style-name="T8">Po maši kulturni program. </text:span></text:span><text:span text:style-name="T6"><text:line-break/></text:span><text:span text:style-name="HTML_20_Typewriter"><text:span text:style-name="T6">Spregovorila bosta gospod </text:span></text:span><text:span text:style-name="HTML_20_Typewriter"><text:span text:style-name="T7">Peter Sušnik</text:span></text:span><text:span text:style-name="HTML_20_Typewriter"><text:span text:style-name="T6">,</text:span></text:span><text:span text:style-name="T6"> </text:span><text:span text:style-name="HTML_20_Typewriter"><text:span text:style-name="T6">predsednik Nove Slovenske Zaveze in član odbora Farnih plošč župnije Rovte gospod </text:span></text:span><text:span text:style-name="HTML_20_Typewriter"><text:span text:style-name="T7">Jože Leskovec</text:span></text:span><text:span text:style-name="HTML_20_Typewriter"><text:span text:style-name="T6">.</text:span></text:span><text:span text:style-name="T6"><text:line-break/></text:span><text:span text:style-name="HTML_20_Typewriter"><text:span text:style-name="T6">Z imeni se bomo spomnili vseh nedolžnih žrtev.</text:span></text:span></text:p>
      <text:p text:style-name="P2"/>
      <text:p text:style-name="P2"/>
      <text:p text:style-name="P9"><text:span text:style-name="T5"><text:s/>Vabljeni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yriadPro-SemiboldCond" svg:font-family="MyriadPro-SemiboldC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MyriadPro-SemiboldCond1" svg:font-family="MyriadPro-SemiboldCon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  <style:font-face style:name="VladimirScript" svg:font-family="VladimirScrip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ovec</meta:initial-creator>
    <meta:editing-cycles>7</meta:editing-cycles>
    <meta:creation-date>2015-04-25T06:00:00</meta:creation-date>
    <dc:date>2015-04-27T10:09:20.799000000</dc:date>
    <meta:editing-duration>PT43M4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15" meta:word-count="173" meta:character-count="1067" meta:non-whitespace-character-count="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