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3" style:family="table">
      <style:table-properties style:width="19.399cm" fo:margin-left="0cm" fo:break-before="page" table:align="left"/>
    </style:style>
    <style:style style:name="Tabela3.A" style:family="table-column">
      <style:table-column-properties style:column-width="11.7cm"/>
    </style:style>
    <style:style style:name="Tabela3.B" style:family="table-column">
      <style:table-column-properties style:column-width="7.699cm"/>
    </style:style>
    <style:style style:name="Tabela3.1" style:family="table-row">
      <style:table-row-properties style:min-row-height="2.194cm"/>
    </style:style>
    <style:style style:name="Tabela3.A1" style:family="table-cell">
      <style:table-cell-properties fo:padding="0cm" fo:border="none" style:writing-mode="page"/>
    </style:style>
    <style:style style:name="Tabela1" style:family="table">
      <style:table-properties style:width="19.399cm" fo:margin-left="0cm" fo:break-before="auto" fo:break-after="auto" table:align="left" fo:background-color="transparent">
        <style:background-image/>
      </style:table-properties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-left="0cm" fo:padding-right="0cm" fo:padding-top="0.101cm" fo:padding-bottom="0.101cm" fo:border-left="none" fo:border-right="none" fo:border-top="1.5pt solid #0000ff" fo:border-bottom="1.5pt solid #0000ff">
        <style:background-image/>
      </style:table-cell-properties>
    </style:style>
    <style:style style:name="Tabela1.B1" style:family="table-cell">
      <style:table-cell-properties fo:padding-left="0cm" fo:padding-right="0cm" fo:padding-top="0.101cm" fo:padding-bottom="0.101cm" fo:border-left="1pt dotted #000000" fo:border-right="none" fo:border-top="1.5pt solid #0000ff" fo:border-bottom="1.5pt solid #0000ff"/>
    </style:style>
    <style:style style:name="Tabela1.2" style:family="table-row">
      <style:table-row-properties style:min-row-height="1.099cm" fo:background-color="transparent">
        <style:background-image/>
      </style:table-row-properties>
    </style:style>
    <style:style style:name="Tabela1.A2" style:family="table-cell">
      <style:table-cell-properties fo:background-color="transparent" fo:padding-left="0cm" fo:padding-right="0cm" fo:padding-top="0.101cm" fo:padding-bottom="0.101cm" fo:border-left="none" fo:border-right="none" fo:border-top="none" fo:border-bottom="1.5pt solid #0000ff">
        <style:background-image/>
      </style:table-cell-properties>
    </style:style>
    <style:style style:name="Tabela1.B2" style:family="table-cell">
      <style:table-cell-properties fo:padding-left="0cm" fo:padding-right="0cm" fo:padding-top="0.101cm" fo:padding-bottom="0.101cm" fo:border-left="1pt dotted #000000" fo:border-right="none" fo:border-top="none" fo:border-bottom="1.5pt solid #0000ff"/>
    </style:style>
    <style:style style:name="Tabela1.3" style:family="table-row">
      <style:table-row-properties style:min-row-height="0.002cm" fo:background-color="transparent">
        <style:background-image/>
      </style:table-row-properties>
    </style:style>
    <style:style style:name="Tabela1.B3" style:family="table-cell">
      <style:table-cell-properties fo:padding-left="0cm" fo:padding-right="0cm" fo:padding-top="0.101cm" fo:padding-bottom="0.101cm" fo:border-left="1pt dotted #000000" fo:border-right="none" fo:border-top="none" fo:border-bottom="1.5pt solid #0000ff"/>
    </style:style>
    <style:style style:name="Tabela1.4" style:family="table-row">
      <style:table-row-properties style:min-row-height="1.626cm" fo:background-color="transparent">
        <style:background-image/>
      </style:table-row-properties>
    </style:style>
    <style:style style:name="Tabela1.B4" style:family="table-cell">
      <style:table-cell-properties fo:padding-left="0cm" fo:padding-right="0cm" fo:padding-top="0.101cm" fo:padding-bottom="0.101cm" fo:border-left="1pt dotted #000000" fo:border-right="none" fo:border-top="none" fo:border-bottom="1.5pt solid #0000ff"/>
    </style:style>
    <style:style style:name="Tabela1.B5" style:family="table-cell">
      <style:table-cell-properties fo:padding-left="0cm" fo:padding-right="0cm" fo:padding-top="0.101cm" fo:padding-bottom="0.101cm" fo:border-left="1pt dotted #000000" fo:border-right="none" fo:border-top="none" fo:border-bottom="1.5pt solid #0000ff"/>
    </style:style>
    <style:style style:name="Tabela1.6" style:family="table-row">
      <style:table-row-properties style:min-row-height="0.139cm" fo:background-color="transparent">
        <style:background-image/>
      </style:table-row-properties>
    </style:style>
    <style:style style:name="Tabela1.B6" style:family="table-cell">
      <style:table-cell-properties fo:padding-left="0cm" fo:padding-right="0cm" fo:padding-top="0.101cm" fo:padding-bottom="0.101cm" fo:border-left="1pt dotted #000000" fo:border-right="none" fo:border-top="none" fo:border-bottom="1.5pt solid #0000ff"/>
    </style:style>
    <style:style style:name="Tabela1.B7" style:family="table-cell">
      <style:table-cell-properties fo:padding-left="0cm" fo:padding-right="0cm" fo:padding-top="0.101cm" fo:padding-bottom="0.101cm" fo:border-left="1pt dotted #000000" fo:border-right="none" fo:border-top="none" fo:border-bottom="1.5pt solid #0000ff"/>
    </style:style>
    <style:style style:name="Tabela1.B8" style:family="table-cell">
      <style:table-cell-properties fo:padding-left="0cm" fo:padding-right="0cm" fo:padding-top="0.101cm" fo:padding-bottom="0.101cm" fo:border-left="1pt dotted #000000" fo:border-right="none" fo:border-top="none" fo:border-bottom="1.5pt solid #0000ff"/>
    </style:style>
    <style:style style:name="P1" style:family="paragraph" style:parent-style-name="Standard">
      <loext:graphic-properties draw:fill-gradient-name="gradient" draw:fill-hatch-name="hatch"/>
      <style:paragraph-properties fo:line-height="2.2cm" fo:text-align="start" style:justify-single-word="false" style:vertical-align="auto">
        <style:tab-stops/>
      </style:paragraph-properties>
      <style:text-properties fo:color="#ff0000" loext:opacity="100%" style:font-name="Monotype Corsiva" fo:font-size="66pt" fo:letter-spacing="-0.071cm" fo:font-style="normal" fo:font-weight="bold" officeooo:rsid="08296576" officeooo:paragraph-rsid="08296576" style:letter-kerning="false" style:font-size-asian="66pt" style:font-style-asian="normal" style:font-weight-asian="bold" style:font-size-complex="66pt" style:font-style-complex="normal" style:font-weight-complex="bold"/>
    </style:style>
    <style:style style:name="P2" style:family="paragraph" style:parent-style-name="Standard">
      <style:paragraph-properties fo:margin-left="0.101cm" fo:line-height="1.101cm" fo:text-align="start" style:justify-single-word="false"/>
      <style:text-properties fo:color="#800000" loext:opacity="100%" style:font-name="Verdana" fo:font-size="26pt" fo:letter-spacing="-0.071cm" fo:font-style="normal" fo:font-weight="bold" style:letter-kerning="false" style:font-size-asian="26pt" style:font-style-asian="normal" style:font-weight-asian="bold" style:font-size-complex="26pt"/>
    </style:style>
    <style:style style:name="P3" style:family="paragraph" style:parent-style-name="Standard">
      <style:paragraph-properties fo:margin-right="0.101cm" fo:line-height="100%" fo:text-align="end" style:justify-single-word="false"/>
      <style:text-properties fo:color="#2a6099" loext:opacity="100%" style:font-name="Verdana1" fo:font-size="20pt" officeooo:rsid="0008b9e9" officeooo:paragraph-rsid="0827f1cb" style:font-size-asian="20pt" style:font-size-complex="20pt"/>
    </style:style>
    <style:style style:name="P4" style:family="paragraph" style:parent-style-name="Standard">
      <style:paragraph-properties fo:margin-right="0.101cm" fo:line-height="100%" fo:text-align="end" style:justify-single-word="false"/>
      <style:text-properties style:font-name="Verdana1" fo:font-size="13pt" officeooo:rsid="0008b9e9" officeooo:paragraph-rsid="0823d24f" style:font-size-asian="13pt" style:font-size-complex="13pt"/>
    </style:style>
    <style:style style:name="P5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ff0000" loext:opacity="100%" style:font-name="Tahoma1" fo:font-size="16pt" fo:font-weight="bold" officeooo:paragraph-rsid="07c7aca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ff0000" loext:opacity="100%" style:font-name="Tahoma1" fo:font-size="16pt" fo:font-weight="bold" officeooo:paragraph-rsid="09ad3e0f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ff0000" loext:opacity="100%" style:font-name="Tahoma1" fo:font-size="16pt" fo:font-weight="normal" officeooo:paragraph-rsid="09ad3e0f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color="#ff0000" loext:opacity="100%" style:font-name="Tahoma1" fo:font-size="16pt" officeooo:paragraph-rsid="09ad3e0f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font-variant="normal" fo:text-transform="none" fo:color="#ff0000" loext:opacity="100%" style:font-name="Tahoma1" fo:font-size="16pt" fo:letter-spacing="normal" fo:font-style="normal" fo:font-weight="normal" officeooo:rsid="082f805a" officeooo:paragraph-rsid="09ad3e0f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weight="bold" officeooo:paragraph-rsid="07c0d6ac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weight="normal" officeooo:paragraph-rsid="080393f5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 style:writing-mode="lr-tb">
        <style:tab-stops>
          <style:tab-stop style:position="7.648cm"/>
        </style:tab-stops>
      </style:paragraph-properties>
      <style:text-properties fo:font-variant="normal" fo:text-transform="none" fo:color="#000000" loext:opacity="100%" style:font-name="Tahoma1" fo:font-size="16pt" fo:letter-spacing="normal" fo:font-style="normal" fo:font-weight="normal" officeooo:rsid="022dff59" officeooo:paragraph-rsid="09806b74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weight="bold" officeooo:paragraph-rsid="07ac32d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font-variant="normal" fo:text-transform="none" fo:color="#000000" loext:opacity="100%" style:font-name="Tahoma1" fo:font-size="16pt" fo:letter-spacing="normal" fo:font-style="normal" fo:font-weight="normal" officeooo:paragraph-rsid="081d24a3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 style:writing-mode="lr-tb">
        <style:tab-stops>
          <style:tab-stop style:position="7.648cm"/>
        </style:tab-stops>
      </style:paragraph-properties>
      <style:text-properties fo:color="#000000" loext:opacity="100%" style:font-name="Tahoma1" fo:font-size="16pt" officeooo:paragraph-rsid="099e0bb5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 style:writing-mode="lr-tb">
        <style:tab-stops>
          <style:tab-stop style:position="7.648cm"/>
        </style:tab-stops>
      </style:paragraph-properties>
      <style:text-properties fo:font-variant="normal" fo:text-transform="none" fo:color="#000000" loext:opacity="100%" style:font-name="Tahoma1" fo:font-size="16pt" fo:letter-spacing="normal" fo:font-style="normal" fo:font-weight="normal" officeooo:rsid="022dff59" officeooo:paragraph-rsid="09ad3e0f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weight="bold" officeooo:paragraph-rsid="07cd7e87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weight="normal" officeooo:paragraph-rsid="09ae2257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 style:writing-mode="lr-tb">
        <style:tab-stops>
          <style:tab-stop style:position="7.648cm"/>
        </style:tab-stops>
      </style:paragraph-properties>
      <style:text-properties fo:font-variant="normal" fo:text-transform="none" fo:color="#000000" loext:opacity="100%" style:font-name="Tahoma1" fo:font-size="16pt" fo:letter-spacing="normal" fo:font-style="normal" fo:font-weight="normal" officeooo:rsid="022dff59" officeooo:paragraph-rsid="09ae2257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style="normal" fo:font-weight="bold" officeooo:paragraph-rsid="0602aec4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style="normal" fo:font-weight="normal" officeooo:paragraph-rsid="08ec1173" style:font-size-asian="16pt" style:font-style-asian="normal" style:font-weight-asian="normal" style:font-size-complex="16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 style:writing-mode="lr-tb">
        <style:tab-stops>
          <style:tab-stop style:position="7.648cm"/>
        </style:tab-stops>
      </style:paragraph-properties>
      <style:text-properties fo:font-variant="normal" fo:text-transform="none" fo:color="#000000" loext:opacity="100%" style:font-name="Tahoma1" fo:font-size="16pt" fo:letter-spacing="normal" fo:font-style="normal" fo:font-weight="normal" officeooo:rsid="09908cd2" officeooo:paragraph-rsid="09aa10e1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ff0000" loext:opacity="100%" style:font-name="Tahoma1" fo:font-size="16pt" fo:font-style="normal" fo:font-weight="bold" officeooo:paragraph-rsid="07f7ee29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line-height="100%"/>
      <style:text-properties fo:color="#ff0000" loext:opacity="100%" style:font-name="Tahoma1" fo:font-size="16pt" fo:font-weight="normal" officeooo:paragraph-rsid="08e858ec" style:font-size-asian="16pt" style:font-weight-asian="normal" style:font-size-complex="16pt" style:font-weight-complex="normal"/>
    </style:style>
    <style:style style:name="P25" style:family="paragraph" style:parent-style-name="Table_20_Contents">
      <loext:graphic-properties draw:fill-hatch-name="hatch"/>
      <style:paragraph-properties fo:margin-left="1.799cm" fo:margin-right="0cm" fo:line-height="100%" fo:text-align="justify" style:justify-single-word="false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 style:writing-mode="lr-tb">
        <style:tab-stops>
          <style:tab-stop style:position="7.648cm"/>
        </style:tab-stops>
      </style:paragraph-properties>
      <style:text-properties fo:font-variant="normal" fo:text-transform="none" fo:color="#ff0000" loext:opacity="100%" style:font-name="Tahoma1" fo:font-size="16pt" fo:letter-spacing="normal" fo:font-style="normal" fo:font-weight="normal" officeooo:rsid="022dff59" officeooo:paragraph-rsid="099e0bb5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weight="bold" officeooo:paragraph-rsid="07baf931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000000" loext:opacity="100%" style:font-name="Tahoma1" fo:font-size="16pt" fo:font-weight="normal" officeooo:paragraph-rsid="07d1ee9e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color="#000000" loext:opacity="100%" style:font-name="Tahoma1" fo:font-size="16pt" officeooo:paragraph-rsid="099eea69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color="#000000" loext:opacity="100%" style:font-name="Tahoma1" fo:font-size="16pt" officeooo:paragraph-rsid="09ae2257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ff0000" loext:opacity="100%" style:font-name="Tahoma1" fo:font-size="16pt" fo:font-weight="bold" officeooo:paragraph-rsid="0457ff38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ff0000" loext:opacity="100%" style:font-name="Tahoma1" fo:font-size="16pt" fo:font-weight="bold" officeooo:paragraph-rsid="08b44bbc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loext:graphic-properties draw:fill-hatch-name="hatch"/>
      <style:paragraph-properties fo:margin-left="0cm" fo:margin-right="0cm" fo:line-height="100%" fo:hyphenation-ladder-count="no-limit" fo:hyphenation-keep="auto" loext:hyphenation-keep-type="column" loext:hyphenation-keep-line="false" fo:text-indent="0cm" style:auto-text-indent="false" fo:padding-left="0cm" fo:padding-right="0cm" fo:padding-top="0.049cm" fo:padding-bottom="0.049cm" fo:border="none">
        <style:tab-stops/>
      </style:paragraph-properties>
      <style:text-properties fo:color="#ff0000" loext:opacity="100%" style:font-name="Tahoma1" fo:font-size="16pt" fo:font-weight="normal" officeooo:paragraph-rsid="08b44bbc" style:font-size-asian="16pt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color="#ff0000" loext:opacity="100%" style:font-name="Tahoma1" fo:font-size="16pt" officeooo:paragraph-rsid="091bd99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color="#ff0000" loext:opacity="100%" style:font-name="Tahoma1" fo:font-size="16pt" officeooo:paragraph-rsid="09a51234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font-variant="normal" fo:text-transform="none" fo:color="#ff0000" loext:opacity="100%" style:font-name="Tahoma1" fo:font-size="16pt" fo:letter-spacing="normal" fo:font-style="normal" fo:font-weight="normal" officeooo:rsid="082f805a" officeooo:paragraph-rsid="09aee83d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hatch-name="hatch"/>
      <style:paragraph-properties fo:margin-left="1.799cm" fo:margin-right="0cm" fo:line-height="100%" fo:hyphenation-ladder-count="no-limit" fo:hyphenation-keep="auto" loext:hyphenation-keep-type="column" loext:hyphenation-keep-line="false" fo:text-indent="-1.799cm" style:auto-text-indent="false" fo:padding-left="0cm" fo:padding-right="0cm" fo:padding-top="0.049cm" fo:padding-bottom="0.049cm" fo:border="none">
        <style:tab-stops>
          <style:tab-stop style:position="7.648cm"/>
        </style:tab-stops>
      </style:paragraph-properties>
      <style:text-properties fo:font-variant="normal" fo:text-transform="none" fo:color="#ff0000" loext:opacity="100%" style:font-name="Tahoma1" fo:font-size="16pt" fo:letter-spacing="normal" fo:font-style="normal" fo:font-weight="normal" officeooo:rsid="082f805a" officeooo:paragraph-rsid="099bc81c" style:font-size-asian="16pt" style:font-style-asian="normal" style:font-weight-asian="normal" style:font-size-complex="1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199cm" fo:margin-bottom="0cm" style:contextual-spacing="false" fo:line-height="100%"/>
      <style:text-properties fo:font-size="15pt" style:font-size-asian="15pt" style:font-size-complex="15pt"/>
    </style:style>
    <style:style style:name="P38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ff" loext:opacity="100%" style:font-name="Comic Sans MS" fo:font-size="28pt" fo:letter-spacing="normal" fo:font-weight="bold" officeooo:paragraph-rsid="083bc31a" style:font-name-asian="Times New Roman" style:font-size-asian="28pt" style:language-asian="sl" style:country-asian="SI" style:font-weight-asian="bold" style:font-name-complex="Times New Roman" style:font-size-complex="28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omic Sans MS" fo:font-size="28pt" fo:letter-spacing="normal" fo:font-weight="bold" officeooo:paragraph-rsid="0985ec32" style:font-name-asian="Times New Roman" style:font-size-asian="28pt" style:language-asian="sl" style:country-asian="SI" style:font-weight-asian="bold" style:font-name-complex="Tahoma2" style:font-size-complex="28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omic Sans MS1" fo:font-size="28pt" fo:letter-spacing="normal" fo:font-weight="bold" officeooo:rsid="085545cf" officeooo:paragraph-rsid="0985ec32" style:font-name-asian="Times New Roman" style:font-size-asian="28pt" style:language-asian="sl" style:country-asian="SI" style:font-weight-asian="bold" style:font-name-complex="Times New Roman" style:font-size-complex="28pt" style:font-weight-complex="bold"/>
    </style:style>
    <style:style style:name="P41" style:family="paragraph" style:parent-style-name="Standard" style:master-page-name="">
      <style:paragraph-properties fo:margin-top="0.199cm" fo:margin-bottom="0cm" style:contextual-spacing="false" fo:line-height="100%" fo:text-align="justify" style:justify-single-word="false" fo:hyphenation-ladder-count="no-limit" fo:hyphenation-keep="page" loext:hyphenation-keep-type="always" loext:hyphenation-keep-line="true" style:page-number="auto" style:vertical-align="baseline" loext:word-spacing-minimum="75%" loext:word-spacing-maximum="133%"/>
      <style:text-properties style:font-name="Verdana1" fo:font-size="15pt" fo:letter-spacing="normal" officeooo:paragraph-rsid="095c4c77" style:font-size-asian="15pt" style:font-size-complex="15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2" style:family="paragraph" style:parent-style-name="Standard">
      <style:paragraph-properties fo:margin-top="0.199cm" fo:margin-bottom="0cm" style:contextual-spacing="false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style:font-name="Verdana1" fo:font-size="15pt" officeooo:paragraph-rsid="09b3484f" style:font-size-asian="15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199cm" fo:margin-bottom="0cm" style:contextual-spacing="false" fo:text-align="justify" style:justify-single-word="false" loext:word-spacing-minimum="75%" loext:word-spacing-maximum="133%"/>
      <style:text-properties style:font-name="Verdana1" fo:font-size="15pt" officeooo:paragraph-rsid="09b3484f" style:font-size-asian="15pt" style:font-size-complex="15pt"/>
    </style:style>
    <style:style style:name="P44" style:family="paragraph" style:parent-style-name="Standard">
      <style:paragraph-properties fo:margin-top="0.199cm" fo:margin-bottom="0cm" style:contextual-spacing="false" fo:text-align="justify" style:justify-single-word="false" loext:word-spacing-minimum="75%" loext:word-spacing-maximum="133%"/>
      <style:text-properties fo:font-size="15pt" officeooo:paragraph-rsid="09b67ca8" style:font-size-asian="15pt" style:font-size-complex="15pt"/>
    </style:style>
    <style:style style:name="T1" style:family="text">
      <style:text-properties fo:color="#000000" loext:opacity="100%" fo:font-weight="normal" officeooo:rsid="0827f1cb" style:font-weight-asian="normal" style:font-weight-complex="normal"/>
    </style:style>
    <style:style style:name="T2" style:family="text">
      <style:text-properties fo:font-weight="normal" officeooo:rsid="0827f1cb" style:font-weight-asian="normal" style:font-weight-complex="normal"/>
    </style:style>
    <style:style style:name="T3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ff" loext:opacity="100%" fo:font-size="24pt" fo:font-weight="bold" officeooo:rsid="000a026b" style:font-size-asian="24pt" style:font-weight-asian="bold" style:font-size-complex="24pt" style:font-weight-complex="bold"/>
    </style:style>
    <style:style style:name="T5" style:family="text">
      <style:text-properties fo:color="#ff0000" loext:opacity="100%" fo:font-size="28pt" fo:font-weight="bold" officeooo:rsid="000a3a7d" style:font-size-asian="28pt" style:font-weight-asian="bold" style:font-size-complex="28pt" style:font-weight-complex="bold"/>
    </style:style>
    <style:style style:name="T6" style:family="text">
      <style:text-properties fo:color="#0000ff" loext:opacity="100%" fo:font-size="28pt" fo:font-weight="bold" officeooo:rsid="000a3a7d" style:font-size-asian="28pt" style:font-weight-asian="bold" style:font-size-complex="28pt" style:font-weight-complex="bold"/>
    </style:style>
    <style:style style:name="T7" style:family="text">
      <style:text-properties fo:color="#0000ff" loext:opacity="100%" fo:font-size="28pt" fo:font-weight="bold" officeooo:rsid="0823d24f" style:font-size-asian="28pt" style:font-weight-asian="bold" style:font-size-complex="28pt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2c6368e"/>
    </style:style>
    <style:style style:name="T9" style:family="text">
      <style:text-properties fo:font-variant="normal" fo:text-transform="none" fo:letter-spacing="normal" fo:font-style="normal" fo:font-weight="normal" officeooo:rsid="044cd657"/>
    </style:style>
    <style:style style:name="T10" style:family="text">
      <style:text-properties fo:font-variant="normal" fo:text-transform="none" fo:letter-spacing="normal" fo:font-style="normal" fo:font-weight="normal" officeooo:rsid="0990d2c6"/>
    </style:style>
    <style:style style:name="T11" style:family="text">
      <style:text-properties fo:font-variant="normal" fo:text-transform="none" fo:letter-spacing="normal" fo:font-style="normal" fo:font-weight="normal" officeooo:rsid="082f805a"/>
    </style:style>
    <style:style style:name="T12" style:family="text">
      <style:text-properties fo:font-variant="normal" fo:text-transform="none" fo:font-size="18pt" fo:letter-spacing="normal" fo:font-style="normal" fo:font-weight="normal" officeooo:rsid="082f805a" style:font-size-asian="18pt" style:font-style-asian="normal" style:font-weight-asian="normal" style:font-size-complex="18pt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56652fd" style:font-style-asian="normal" style:font-weight-asian="normal"/>
    </style:style>
    <style:style style:name="T14" style:family="text">
      <style:text-properties fo:font-variant="normal" fo:text-transform="none" fo:letter-spacing="normal" fo:font-style="normal" fo:font-weight="normal" officeooo:rsid="02c6368e" style:font-style-asian="normal" style:font-weight-asian="normal"/>
    </style:style>
    <style:style style:name="T15" style:family="text">
      <style:text-properties fo:font-variant="normal" fo:text-transform="none" fo:letter-spacing="normal" fo:font-style="normal" fo:font-weight="normal" officeooo:rsid="07d1ee9e" style:font-style-asian="normal" style:font-weight-asian="normal" style:font-weight-complex="normal"/>
    </style:style>
    <style:style style:name="T16" style:family="text">
      <style:text-properties fo:font-variant="normal" fo:text-transform="none" fo:font-family="Wingdings" style:font-pitch="variable" style:font-charset="x-symbol" fo:font-size="18pt" fo:letter-spacing="normal" fo:font-style="normal" fo:font-weight="normal" officeooo:rsid="022dff59" style:font-size-asian="18pt" style:font-style-asian="normal" style:font-weight-asian="normal" style:font-size-complex="18pt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82f805a" style:font-style-asian="normal" style:font-weight-asian="normal" style:font-weight-complex="normal"/>
    </style:style>
    <style:style style:name="T18" style:family="text">
      <style:text-properties officeooo:rsid="02c6368e"/>
    </style:style>
    <style:style style:name="T19" style:family="text">
      <style:text-properties officeooo:rsid="099eea69"/>
    </style:style>
    <style:style style:name="T20" style:family="text">
      <style:text-properties fo:font-size="18pt" officeooo:rsid="02c6368e" style:font-size-asian="18pt" style:font-size-complex="18pt"/>
    </style:style>
    <style:style style:name="T21" style:family="text">
      <style:text-properties officeooo:rsid="099e0bb5"/>
    </style:style>
    <style:style style:name="T22" style:family="text">
      <style:text-properties fo:font-family="Wingdings" style:font-pitch="variable" style:font-charset="x-symbol" fo:font-size="18pt" style:font-size-asian="18pt" style:font-size-complex="18pt"/>
    </style:style>
    <style:style style:name="T23" style:family="text">
      <style:text-properties fo:font-variant="normal" fo:text-transform="none" fo:letter-spacing="normal" fo:font-style="normal" fo:font-weight="normal" officeooo:rsid="022dff59" style:font-style-asian="normal" style:font-weight-asian="normal" style:font-weight-complex="normal"/>
    </style:style>
    <style:style style:name="T24" style:family="text">
      <style:text-properties fo:font-size="18pt" officeooo:rsid="082f805a" style:font-size-asian="18pt" style:font-size-complex="18pt"/>
    </style:style>
    <style:style style:name="T25" style:family="text">
      <style:text-properties fo:font-family="Wingdings" style:font-pitch="variable" style:font-charset="x-symbol" fo:font-size="18pt" officeooo:rsid="022dff59" style:font-size-asian="18pt" style:font-size-complex="18pt"/>
    </style:style>
    <style:style style:name="T26" style:family="text">
      <style:text-properties officeooo:rsid="09b42c5a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officeooo:rsid="09b5232f"/>
    </style:style>
    <style:style style:name="T29" style:family="text">
      <style:text-properties fo:color="#0000ff" loext:opacity="100%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9af96ac"/>
    </style:style>
    <style:style style:name="T32" style:family="text">
      <style:text-properties style:font-name="Comic Sans MS1" officeooo:rsid="085545cf" style:font-name-complex="Times New Roman" style:font-weight-complex="bold"/>
    </style:style>
    <style:style style:name="T33" style:family="text">
      <style:text-properties fo:color="#0000ff" loext:opacity="100%" fo:font-weight="bold" style:font-weight-asian="bold" style:font-name-complex="Tahoma2" style:font-weight-complex="bold"/>
    </style:style>
    <style:style style:name="T34" style:family="text">
      <style:text-properties fo:color="#000000" loext:opacity="100%" style:font-name-complex="Tahoma2"/>
    </style:style>
    <style:style style:name="T35" style:family="text">
      <style:text-properties fo:color="#0000ff" loext:opacity="100%" fo:font-weight="bold" style:font-name-asian="Times New Roman" style:language-asian="sl" style:country-asian="SI" style:font-weight-asian="bold" style:font-name-complex="Tahoma2" style:font-weight-complex="bold"/>
    </style:style>
    <style:style style:name="T36" style:family="text">
      <style:text-properties fo:font-weight="bold" style:font-name-asian="Times New Roman" style:language-asian="sl" style:country-asian="SI" style:font-weight-asian="bold" style:font-name-complex="Tahoma2" style:font-weight-complex="bold"/>
    </style:style>
    <style:style style:name="T37" style:family="text">
      <style:text-properties style:font-name-asian="Times New Roman" style:language-asian="sl" style:country-asian="SI" style:font-name-complex="Tahoma2"/>
    </style:style>
    <style:style style:name="T38" style:family="text">
      <style:text-properties fo:color="#0000ff" loext:opacity="100%" fo:font-weight="bold" style:font-name-asian="Times New Roman" style:language-asian="sl" style:country-asian="SI" style:font-weight-asian="bold" style:font-weight-complex="bold"/>
    </style:style>
    <style:style style:name="T39" style:family="text">
      <style:text-properties style:font-name-asian="Times New Roman" style:language-asian="sl" style:country-asian="SI"/>
    </style:style>
    <style:style style:name="T40" style:family="text">
      <style:text-properties fo:font-style="italic" fo:font-weight="bold" style:font-name-asian="Times New Roman" style:language-asian="sl" style:country-asian="SI" style:font-style-asian="italic" style:font-weight-asian="bold" style:font-style-complex="italic" style:font-weight-complex="bold"/>
    </style:style>
    <style:style style:name="T41" style:family="text">
      <style:text-properties fo:font-weight="bold" style:font-name-asian="Times New Roman" style:language-asian="sl" style:country-asian="SI" style:font-weight-asian="bold" style:font-weight-complex="bold"/>
    </style:style>
    <style:style style:name="T42" style:family="text">
      <style:text-properties fo:color="#0000ff" loext:opacity="100%" fo:font-weight="bold" officeooo:rsid="09b42c5a" style:font-weight-asian="bold" style:font-weight-complex="bold"/>
    </style:style>
    <style:style style:name="T43" style:family="text">
      <style:text-properties fo:color="#0000ff" loext:opacity="100%" style:font-name="Verdana1" fo:font-weight="bold" style:font-weight-asian="bold" style:font-weight-complex="bold"/>
    </style:style>
    <style:style style:name="T44" style:family="text">
      <style:text-properties style:font-name="Verdana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date" text:name="DatumOd"/>
        <text:variable-decl office:value-type="date" text:name="DatumDo"/>
        <text:variable-decl office:value-type="float" text:name="Datum1Od"/>
        <text:variable-decl office:value-type="float" text:name="Datum1Do"/>
        <text:variable-decl office:value-type="float" text:name="FarniGlasStL"/>
        <text:variable-decl office:value-type="float" text:name="FarniGlasStV"/>
        <text:variable-decl office:value-type="date" text:name="Dan1"/>
        <text:variable-decl office:value-type="date" text:name="Dan2"/>
        <text:variable-decl office:value-type="date" text:name="Dan3"/>
        <text:variable-decl office:value-type="date" text:name="Dan4"/>
        <text:variable-decl office:value-type="date" text:name="Dan5"/>
        <text:variable-decl office:value-type="date" text:name="Dan6"/>
        <text:variable-decl office:value-type="date" text:name="Dan7"/>
        <text:variable-decl office:value-type="float" text:name="Datum2Od"/>
        <text:variable-decl office:value-type="float" text:name="Datum2Do"/>
        <text:variable-decl office:value-type="float" text:name="Dan8"/>
        <text:variable-decl office:value-type="float" text:name="Dan9"/>
        <text:variable-decl office:value-type="float" text:name="Dan10"/>
        <text:variable-decl office:value-type="float" text:name="Dan11"/>
        <text:variable-decl office:value-type="float" text:name="Dan12"/>
        <text:variable-decl office:value-type="float" text:name="Dan13"/>
        <text:variable-decl office:value-type="float" text:name="Dan14"/>
        <text:variable-decl office:value-type="float" text:name="Dan15"/>
        <text:variable-decl office:value-type="float" text:name="Datum1MOd"/>
        <text:variable-decl office:value-type="float" text:name="Datum1MDo"/>
        <text:variable-decl office:value-type="float" text:name="Datum2MOd"/>
        <text:variable-decl office:value-type="float" text:name="Datum2MD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OZNANILA</text:p>
            <text:p text:style-name="P2">Župnija sv. Mihael Rovte</text:p>
          </table:table-cell>
          <table:table-cell table:style-name="Tabela3.A1" office:value-type="string">
            <text:p text:style-name="P3"><text:span text:style-name="T1">od</text:span><text:span text:style-name="T2"> </text:span><text:span text:style-name="T3"><text:variable-set text:name="DatumOd" text:formula="ooow:46138" office:value-type="date" office:date-value="2026-04-26" style:data-style-name="N120">26. 4. 2026</text:variable-set></text:span></text:p>
            <text:p text:style-name="P3"><text:span text:style-name="T1">do</text:span><text:span text:style-name="T2"> </text:span><text:span text:style-name="T4"><text:variable-set text:name="DatumDo" text:formula="ooow:DatumOd + 7" office:value-type="date" office:date-value="2026-05-03" style:data-style-name="N120">3. 5. 2026</text:variable-set></text:span></text:p>
            <text:p text:style-name="P4"><text:span text:style-name="T5"><text:variable-set text:name="FarniGlasStL" text:formula="ooow:(DatumOd-46012)/7" office:value-type="float" office:value="18" style:data-style-name="N0">18</text:variable-set></text:span><text:span text:style-name="T5">.</text:span><text:span text:style-name="T6"> </text:span><text:span text:style-name="T7">teden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variable-set text:name="Dan1" text:formula="ooow:DatumOd" office:value-type="date" office:date-value="2026-04-26" style:data-style-name="N121">nedelja, 26. 4.</text:variable-set><text:s/></text:p>
            <text:p text:style-name="P6">4. VELIKONOČNA NEDELJA DOBREGA PASTIRJA</text:p>
            <text:p text:style-name="P7">Mati dobrega sveta</text:p>
          </table:table-cell>
          <table:table-cell table:style-name="Tabela1.B1" office:value-type="string">
            <text:p text:style-name="P8"><text:span text:style-name="T8"><text:s text:c="2"/>7</text:span><text:span text:style-name="T9">.</text:span><text:span text:style-name="T10">3</text:span><text:span text:style-name="T11">0</text:span><text:span text:style-name="T8"> </text:span><text:span text:style-name="T12">–</text:span><text:span text:style-name="T13"> </text:span><text:span text:style-name="T14">za žive in pokojne župljane</text:span></text:p>
            <text:p text:style-name="P8"><text:span text:style-name="T15">10.00 </text:span><text:span text:style-name="T12">–</text:span><text:span text:style-name="T15"> PETKOVEC </text:span><text:span text:style-name="T16"></text:span><text:span text:style-name="T15"> </text:span><text:span text:style-name="T17">Marija Treven, obletna, Petkovec 46</text:span></text:p>
            <text:p text:style-name="P9"><text:span text:style-name="T18"><text:s text:c="2"/></text:span><text:span text:style-name="T19">9</text:span><text:span text:style-name="T18">.00 </text:span><text:span text:style-name="T20">–</text:span><text:span text:style-name="T18"> SV. TRIJE KRALJI</text:span></text:p>
          </table:table-cell>
        </table:table-row>
        <table:table-row table:style-name="Tabela1.2">
          <table:table-cell table:style-name="Tabela1.A2" office:value-type="string">
            <text:p text:style-name="P10"><text:variable-set text:name="Dan2" text:formula="ooow:DatumOd + 1" office:value-type="date" office:date-value="2026-04-27" style:data-style-name="N121">ponedeljek, 27. 4.</text:variable-set></text:p>
            <text:p text:style-name="P11">Hozana, devica</text:p>
          </table:table-cell>
          <table:table-cell table:style-name="Tabela1.B2" office:value-type="string">
            <text:p text:style-name="P12">1<text:span text:style-name="T21">9</text:span>.00 <text:span text:style-name="T22"></text:span> Alojz Malavašič, obletna</text:p>
          </table:table-cell>
        </table:table-row>
        <table:table-row table:style-name="Tabela1.3">
          <table:table-cell table:style-name="Tabela1.A2" office:value-type="string">
            <text:p text:style-name="P13"><text:variable-set text:name="Dan3" text:formula="ooow:DatumOd + 2" office:value-type="date" office:date-value="2026-04-28" style:data-style-name="N121">torek, 28. 4.</text:variable-set></text:p>
            <text:p text:style-name="P14">Peter Chanel, <text:line-break/>duhovnik in mučenec</text:p>
          </table:table-cell>
          <table:table-cell table:style-name="Tabela1.B3" office:value-type="string">
            <text:p text:style-name="P15"><text:span text:style-name="T23">19.00 </text:span><text:span text:style-name="T16"></text:span><text:span text:style-name="T23"> Jožefa in Franc Jereb, Rovte 125</text:span></text:p>
            <text:p text:style-name="P16">19.00 <text:span text:style-name="T22"></text:span> starši Lazar, Rovte 125</text:p>
          </table:table-cell>
        </table:table-row>
        <table:table-row table:style-name="Tabela1.4">
          <table:table-cell table:style-name="Tabela1.A2" office:value-type="string">
            <text:p text:style-name="P17"><text:variable-set text:name="Dan4" text:formula="ooow:DatumOd + 3" office:value-type="date" office:date-value="2026-04-29" style:data-style-name="N121">sreda, 29. 4.</text:variable-set></text:p>
            <text:p text:style-name="P18">Katarina Sienska, devica </text:p>
            <text:p text:style-name="P18">in cerkvena učiteljica</text:p>
          </table:table-cell>
          <table:table-cell table:style-name="Tabela1.B4" office:value-type="string">
            <text:p text:style-name="P19">19.00 <text:span text:style-name="T22"></text:span> starši Jereb in Terezija Pivk, <text:line-break/>Rovte 35</text:p>
            <text:p text:style-name="P12">19.00 <text:span text:style-name="T22"></text:span> Katarina Cigale, godovna, <text:line-break/>Petkovec 20</text:p>
          </table:table-cell>
        </table:table-row>
        <table:table-row table:style-name="Tabela1.3">
          <table:table-cell table:style-name="Tabela1.A2" office:value-type="string">
            <text:p text:style-name="P20"><text:variable-set text:name="Dan5" text:formula="ooow:DatumOd + 4" office:value-type="date" office:date-value="2026-04-30" style:data-style-name="N121">četrtek, 30. 4.</text:variable-set></text:p>
            <text:p text:style-name="P21">Pij V., papež</text:p>
          </table:table-cell>
          <table:table-cell table:style-name="Tabela1.B5" office:value-type="string">
            <text:p text:style-name="P22">19.00 <text:span text:style-name="T24">–</text:span> za zdravje</text:p>
          </table:table-cell>
        </table:table-row>
        <table:table-row table:style-name="Tabela1.6">
          <table:table-cell table:style-name="Tabela1.A2" office:value-type="string">
            <text:p text:style-name="P23"><text:variable-set text:name="Dan6" text:formula="ooow:DatumOd + 5" office:value-type="date" office:date-value="2026-05-01" style:data-style-name="N121">petek, 1. 5.</text:variable-set></text:p>
            <text:p text:style-name="P24">JOŽEF DELAVEC</text:p>
          </table:table-cell>
          <table:table-cell table:style-name="Tabela1.B6" office:value-type="string">
            <text:p text:style-name="P25">19.00 <text:span text:style-name="T22"></text:span><text:span text:style-name="T24"> Marija Skvarča in Jože, obletna, Rovte 50</text:span></text:p>
          </table:table-cell>
        </table:table-row>
        <table:table-row table:style-name="Tabela1.3">
          <table:table-cell table:style-name="Tabela1.A2" office:value-type="string">
            <text:p text:style-name="P26"><text:variable-set text:name="Dan7" text:formula="ooow:DatumOd + 6" office:value-type="date" office:date-value="2026-05-02" style:data-style-name="N121">sobota, 2. 5.</text:variable-set></text:p>
            <text:p text:style-name="P27">Atanazij, <text:line-break/>škof in cerkveni učitelj</text:p>
          </table:table-cell>
          <table:table-cell table:style-name="Tabela1.B7" office:value-type="string">
            <text:p text:style-name="P28"><text:s text:c="2"/>9.00 <text:span text:style-name="T12">–</text:span> SV. TRIJE KRALJI</text:p>
            <text:p text:style-name="P29">19.00 <text:span text:style-name="T16"></text:span> Peternelovi in <text:span text:style-name="T16"></text:span> Pirihovi, Rovte 82G</text:p>
          </table:table-cell>
        </table:table-row>
        <table:table-row table:style-name="Tabela1.1">
          <table:table-cell table:style-name="Tabela1.A2" office:value-type="string">
            <text:p text:style-name="P30"><text:variable-set text:name="Dan7" text:formula="ooow:DatumOd + 7" office:value-type="date" office:date-value="2026-05-03" style:data-style-name="N121">nedelja, 3. 5.</text:variable-set></text:p>
            <text:p text:style-name="P31">5. VELIKONOČNA NEDELJA</text:p>
            <text:p text:style-name="P32">FILIP IN JAKOB, apostola</text:p>
          </table:table-cell>
          <table:table-cell table:style-name="Tabela1.B8" office:value-type="string">
            <text:p text:style-name="P33"><text:span text:style-name="T8"><text:s text:c="2"/>7</text:span><text:span text:style-name="T9">.</text:span><text:span text:style-name="T10">3</text:span><text:span text:style-name="T11">0</text:span><text:span text:style-name="T8"> </text:span><text:span text:style-name="T12">–</text:span><text:span text:style-name="T13"> </text:span><text:span text:style-name="T14">za žive in pokojne župljane</text:span></text:p>
            <text:p text:style-name="P34"><text:span text:style-name="T15">10.00 </text:span><text:span text:style-name="T12">–</text:span><text:span text:style-name="T15"> </text:span><text:span text:style-name="T17">FLORJANOVA MAŠA</text:span></text:p>
            <text:p text:style-name="P35">10.00 <text:span text:style-name="T25"></text:span> Janez Mlinar, Rovte 7</text:p>
            <text:p text:style-name="P36"><text:span text:style-name="T26">10</text:span>.00 <text:span text:style-name="T27">–</text:span> Hlevni Vrh – <text:span text:style-name="T28">R</text:span>omarski shod</text:p>
          </table:table-cell>
        </table:table-row>
      </table:table>
      <text:p text:style-name="P37"><text:span text:style-name="T29">DODATNA OBVESTILA</text:span> na spletni strani <text:span text:style-name="T30">https://zupnija.rovte.eu</text:span></text:p>
      <text:p text:style-name="P38"><text:bookmark-start text:name="_Hlk530220756"/>OZNANILA ŽUPNIJE ROVTE</text:p>
      <text:p text:style-name="P39"><text:span text:style-name="T31">4</text:span>. VELIKONOČNA – <text:span text:style-name="T32"><text:variable-set text:name="Dan1" text:formula="ooow:DatumOd" office:value-type="date" office:date-value="2026-04-26" style:data-style-name="N10120">26. 4. 2026</text:variable-set></text:span><text:bookmark-end text:name="_Hlk530220756"/></text:p>
      <text:p text:style-name="P40">NEDELJA DOBREGA PASTIRJA</text:p>
      <text:p text:style-name="P41"><text:span text:style-name="T33">HVALA ZA DAROVE, </text:span><text:span text:style-name="T34">ki ste jih namenili za župnijo.</text:span></text:p>
      <text:p text:style-name="P42"><text:span text:style-name="T35">4. VELIKONOČNA NEDELJA – DOBRI PASTIR:</text:span><text:span text:style-name="T36"> Današnja nedelja </text:span><text:span text:style-name="T37"><text:s/>je tudi </text:span><text:span text:style-name="T36">svetovni molitveni dan za duhovne poklice</text:span><text:span text:style-name="T37"> in hkrati sklep tedna molitve za duhovne poklice.</text:span></text:p>
      <text:p text:style-name="P42"><text:span text:style-name="T38">ŠMARNICE ZA OTROKE:</text:span><text:span text:style-name="T39"> Šmarnično branje </text:span><text:span text:style-name="T40">Bogati ubožec iz Assisija</text:span><text:span text:style-name="T39"> avtorja Aca Jeranta otroke na preprost in živ način vodi skozi življenje sv. Frančiška Asiškega. Spremljamo ga od mladostnih sanj o viteštvu do srečanja z Jezusom in njegove poti uboštva, bratstva ter ljubezni do stvarstva. Ob 800-letnici njegove smrti šmarnice posebej poudarjajo njegov zgled za današnji čas in spodbujajo k ponižnosti, zaupanju v Boga ter veselju v veri.</text:span></text:p>
      <text:p text:style-name="P42"><text:span text:style-name="T38">FLORJANOVA – GASILSKA – SVETA MAŠA:</text:span><text:span text:style-name="T39"> Po sklepu Župnijskega pastoralnega sveta bo gasilska – Florjanova – sveta maša </text:span><text:span text:style-name="T41">v nedeljo, 3. maja, ob 10.00 v Rovtah</text:span><text:span text:style-name="T39">. Po maši sledi druženje.</text:span></text:p>
      <text:p text:style-name="P42"><text:span text:style-name="T38">KER SO TA TEDEN ŠOLSKE POČITNICE,</text:span><text:span text:style-name="T39"> verouka ne bo. Jutri, v ponedeljek, tudi ne bo uradnih ur v župnišču, bodo pa v torek in petek. Doma me zagotovo najdete tudi vsak dan takoj po sveti maši.</text:span></text:p>
      <text:p text:style-name="P42"><text:span text:style-name="T38">OBMOČNI ODBOR NOVE SLOVENSKE ZAVEZE ROVTE</text:span><text:span text:style-name="T39"> vabi danes, 26. aprila, ob 20. uri v dvorano Cvetkotove hiše v Rovtah. Gost večera bo Milan Bučar Župnije Cerklje na Gorenjskem, ki bo predstavil pretresljivo zgodbo svojega kraja skozi roman Žitno klasje Pšenične Police.</text:span></text:p>
      <text:p text:style-name="P42"><text:span text:style-name="T38">ODBOR NOVE SLOVENSKE ZAVEZE ROVTE</text:span><text:span text:style-name="T39"> vabi tudi na tradicionalno spominsko romanje iz Rovt k Svetim Trem kraljem, v spomin na odhod domobrancev in civilistov iz domačih krajev maja 1945. Zbrali se bomo v petek, 1. maja, ob 17.30 pri farnih ploščah v Rovtah. Ob 19.00 se bomo udeležili svete maše na Vrhu Svetih Treh kraljev. Za prevoz nazaj bo poskrbljeno. Lepo vabljeni!</text:span></text:p>
      <text:p text:style-name="P43"><text:span text:style-name="T29">5. VELIKONOČNA NEDELJA</text:span><text:span text:style-name="T42"> –</text:span><text:span text:style-name="T29"> ROMARSKI SHOD NA PODRUŽNICI V HLEVNEM VRHU.</text:span> Slovesna sveta maša bo ob 10. uri, ki bo združena z blagoslovom obnovljene strehe na mežniji. Po maši bo darovanje za stroške obnove. Gospodinje spet vabimo k darovanju peciva za praznovanje po sveti maši. Vsi pa lepo vabljeni k praznovanju.</text:p>
      <text:p text:style-name="P44"><text:span text:style-name="T43">NOVA ŠTEVILKA</text:span><text:span text:style-name="T44"> Družine, Ognjišča in Misijonskih obzorij je na volj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1" fo:font-size="15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Verdana1" fo:font-size="15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1" fo:font-family="Verdana" style:font-family-generic="swiss" style:font-pitch="variable" fo:font-size="18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Vsebina_20_tabele" style:display-name="Vsebina tabele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1" fo:font-family="'Liberation Serif'" style:font-family-generic="swiss" style:font-pitch="variable" style:font-name-asian="NSimSun" style:font-family-asian="NSimSun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Liberation Serif" fo:font-family="'Liberation Serif'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Liberation Serif" fo:font-family="'Liberation Serif'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28" style:display-name="ListLabel 28" style:family="text">
      <style:text-properties style:font-name="Tahoma" fo:font-family="Tahoma" style:font-family-generic="roman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avadno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 </number:text>
      <number:month/>
      <number:text>.</number:text>
    </number:date-style>
    <number:date-style style:name="N117">
      <number:day/>
      <number:text>.</number:text>
      <number:month/>
      <number:text>.</number:text>
    </number:date-style>
    <number:date-style style:name="N118">
      <number:day-of-week number:style="long"/>
      <number:text>, </number:text>
      <number:day/>
      <number:text>.</number:text>
      <number:month/>
      <number:text>.</number:text>
    </number:date-style>
    <number:date-style style:name="N119">
      <number:day/>
      <number:text>.</number:text>
      <number:month/>
      <number:text>.</number:text>
      <number:year number:style="long"/>
    </number:date-style>
    <number:date-style style:name="N120">
      <number:day/>
      <number:text>. </number:text>
      <number:month/>
      <number:text>. </number:text>
      <number:year number:style="long"/>
    </number:date-style>
    <number:date-style style:name="N121">
      <number:day-of-week number:style="long"/>
      <number:text>, </number:text>
      <number:day/>
      <number:text>. </number:text>
      <number:month/>
      <number:text>.</number:text>
    </number:date-style>
    <number:date-style style:name="N122">
      <number:day/>
      <number:text> .</number:text>
      <number:month/>
      <number:text>.</number:text>
    </number:date-style>
    <number:date-style style:name="N123">
      <number:day-of-week number:style="long"/>
    </number:date-style>
    <number:date-style style:name="N10114" number:language="sl" number:country="SI">
      <number:day number:style="long"/>
      <number:text>.</number:text>
      <number:month number:style="long"/>
      <number:text>.</number:text>
    </number:date-style>
    <number:date-style style:name="N10115" number:language="sl" number:country="SI">
      <number:day number:style="long"/>
      <number:text>.</number:text>
      <number:month number:style="long"/>
    </number:date-style>
    <number:date-style style:name="N10116" number:language="sl" number:country="SI">
      <number:day/>
      <number:text>. </number:text>
      <number:month/>
      <number:text>.</number:text>
    </number:date-style>
    <number:date-style style:name="N10117" number:language="sl" number:country="SI">
      <number:day/>
      <number:text>.</number:text>
      <number:month/>
      <number:text>.</number:text>
    </number:date-style>
    <number:date-style style:name="N10118" number:language="sl" number:country="SI">
      <number:day-of-week number:style="long"/>
      <number:text>, </number:text>
      <number:day/>
      <number:text>.</number:text>
      <number:month/>
      <number:text>.</number:text>
    </number:date-style>
    <number:date-style style:name="N10119" number:language="sl" number:country="SI">
      <number:day/>
      <number:text>.</number:text>
      <number:month/>
      <number:text>.</number:text>
      <number:year number:style="long"/>
    </number:date-style>
    <number:date-style style:name="N10120" number:language="sl" number:country="SI">
      <number:day/>
      <number:text>. </number:text>
      <number:month/>
      <number:text>. </number:text>
      <number:year number:style="long"/>
    </number:date-style>
    <number:date-style style:name="N10121" number:language="sl" number:country="SI">
      <number:day-of-week number:style="long"/>
      <number:text>, </number:text>
      <number:day/>
      <number:text>. </number:text>
      <number:month/>
      <number:text>.</number:text>
    </number:date-style>
    <number:date-style style:name="N10122" number:language="sl" number:country="SI">
      <number:day/>
      <number:text> .</number:text>
      <number:month/>
      <number:text>.</number:text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64cm" fo:margin-left="0.801cm" fo:margin-right="0.801cm" fo:background-color="transparent" style:writing-mode="lr-tb" style:layout-grid-color="#c0c0c0" style:layout-grid-lines="50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9DT31M39S</meta:editing-duration>
    <meta:editing-cycles>1621</meta:editing-cycles>
    <meta:generator>LibreOffice/25.8.5.2$Windows_X86_64 LibreOffice_project/9c8b85f387cc00a89945a79c9e6239f32e450ac2</meta:generator>
    <dc:date>2026-04-25T22:53:36.025863100</dc:date>
    <dc:title>Tedensja oznanila Župnije sveti Mihael Rovte</dc:title>
    <meta:print-date>2026-04-25T22:49:07.657353800</meta:print-date>
    <meta:printed-by>Datoteke PDF: Peter Hladnik</meta:printed-by>
    <dc:creator>Peter Hladnik</dc:creator>
    <meta:document-statistic meta:table-count="2" meta:image-count="0" meta:object-count="0" meta:page-count="2" meta:paragraph-count="53" meta:word-count="521" meta:character-count="3164" meta:non-whitespace-character-count="2671"/>
  </office:meta>
</office:document-meta>
</file>