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1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dotted #000000" fo:background-color="#eeeeee" style:cell-protect="none" style:print-content="true" style:text-align-source="fix" style:repeat-content="false" fo:border-left="none" fo:border-right="0.99pt dotted #000000" fo:border-top="none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99pt dotted #000000" style:text-align-source="fix" style:repeat-content="false" fo:border-left="none" fo:border-right="0.99pt dotted #000000" fo:border-top="0.99pt dotted #000000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0.99pt dotted #000000" fo:border-top="0.99pt dotted #000000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0.99pt dotted #000000" style:text-align-source="fix" style:repeat-content="false" fo:border-left="0.99pt dotted #000000" fo:border-right="0.99pt dotted #000000" fo:border-top="none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99pt dotted #000000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99pt dotted #000000" fo:border-right="0.99pt dotted #000000" fo:border-top="0.99pt dotted #000000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99pt dotted #000000" style:text-align-source="fix" style:repeat-content="false" fo:border-left="0.99pt dotted #000000" fo:border-right="none" fo:border-top="none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99pt dotted #000000" style:text-align-source="fix" style:repeat-content="false" fo:border-left="0.99pt dotted #000000" fo:border-right="none" fo:border-top="0.99pt dotted #000000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99pt dotted #000000" fo:border-right="none" fo:border-top="0.99pt dotted #000000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2" table:default-cell-style-name="ce10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4" table:formula="of:=[.$A$1]" office:value-type="float" office:value="0" calcext:value-type="float">
            <text:p>0</text:p>
          </table:table-cell>
          <table:table-cell table:style-name="ce7"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 table:formula="of:=[.$A$1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table:formula="of:=[.$A$1]" office:value-type="float" office:value="0" calcext:value-type="float">
            <text:p>0</text:p>
          </table:table-cell>
          <table:table-cell table:style-name="ce6" table:formula="of:=[.$A$1]" office:value-type="float" office:value="0" calcext:value-type="float">
            <text:p>0</text:p>
          </table:table-cell>
          <table:table-cell table:style-name="ce9" table:formula="of:=[.$A$1]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9:20:08.688677937</meta:creation-date>
    <dc:date>2020-07-21T09:44:22.361834037</dc:date>
    <meta:editing-duration>PT14M2S</meta:editing-duration>
    <meta:editing-cycles>3</meta:editing-cycles>
    <meta:generator>LibreOffice/6.0.7.3$Linux_X86_64 LibreOffice_project/00m0$Build-3</meta:generator>
    <dc:description>Zaradi Korona virusa Covid-19, moramo anonimno oddajat telefonske številke

Samo v levem gornjem kotu vpišemo svojo telefonko številko,
polje se samodejno prepiše v vsa ostala polja
Natisni in po črtah razreži

Lahko namenjeno tudi za kaj drugega

Uspešno uporabo vam želim
Peter Hladnik
</dc:description>
    <meta:keyword>Covid-19 telefonske predloga</meta:keyword>
    <dc:subject>Covid-19  predloga za tisk telefonskih številk</dc:subject>
    <dc:title>Covid-19 telefonske </dc:title>
    <meta:document-statistic meta:table-count="1" meta:cell-count="45" meta:object-count="0"/>
  </office:meta>
</office:document-meta>
</file>