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avaden" style:master-page-name="MP0">
      <style:paragraph-properties style:page-number="auto" fo:break-before="page"/>
      <style:text-properties style:font-name="Verdana" fo:font-size="14pt" style:font-size-asian="14pt" style:font-size-complex="14pt"/>
    </style:style>
    <style:style style:name="P2" style:family="paragraph" style:parent-style-name="Navaden">
      <style:text-properties style:font-name="Verdana" fo:font-size="14pt" style:font-size-asian="14pt" style:font-size-complex="14pt"/>
    </style:style>
    <style:style style:name="P3" style:family="paragraph" style:parent-style-name="Navaden">
      <style:text-properties style:font-name="Verdana" fo:font-size="14pt" fo:font-style="italic" style:font-size-asian="14pt" style:font-style-asian="italic" style:font-size-complex="14p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style:font-name="Verdana"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lomek iz Črne maše za pobite Slovence Tineta Debeljaka:</text:p>
      <text:p text:style-name="P2"/>
      <text:p text:style-name="P3">Kaj nima Slovenija za nas grobov ?!</text:p>
      <text:p text:style-name="P3"/>
      <text:p text:style-name="P3">Kost se trklja ob kost,</text:p>
      <text:p text:style-name="P3">V naše sanje zvoni</text:p>
      <text:p text:style-name="P3">Kot klenkovček vse noči</text:p>
      <text:p text:style-name="P3">K pogrebom v dnu naših host:</text:p>
      <text:p text:style-name="P3"/>
      <text:p text:style-name="P3">O, pokopljite</text:p>
      <text:p text:style-name="P3">Nas, razbite</text:p>
      <text:p text:style-name="P3">V grob blagoslovljen!</text:p>
      <text:p text:style-name="P3">Zdaj smo plen</text:p>
      <text:p text:style-name="P3">Divjih živali;</text:p>
      <text:p text:style-name="P3">Pod trhlimi obrazi</text:p>
      <text:p text:style-name="P3">Se nam gad plazi,</text:p>
      <text:p text:style-name="P3">Iz votlih oči</text:p>
      <text:p text:style-name="P3">Se nam črv reži,</text:p>
      <text:p text:style-name="P3">Skozi piščali</text:p>
      <text:p text:style-name="P3">Nam rije miš –</text:p>
      <text:p text:style-name="P3">O kdaj boste dali</text:p>
      <text:p text:style-name="P3">Na naše gnitje KRIŽ ??!</text:p>
      <text:p text:style-name="P3"/>
      <text:p text:style-name="Navaden"><text:span text:style-name="Privzeta_20_pisava_20_odstavka"><text:span text:style-name="T2">Kaj nima Slovenija za nas grobov ??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l" fo:country="SI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l" fo:country="SI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hyphenate="false"/>
    </style:style>
    <style:style style:name="Besedilo_20_oblačka" style:display-name="Besedilo oblačka" style:family="paragraph" style:parent-style-name="Navaden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rivzeta_20_pisava_20_odstavka" style:display-name="Privzeta pisava odstavka" style:family="text"/>
    <style:style style:name="Besedilo_20_oblačka_20_Znak" style:display-name="Besedilo oblačka Znak" style:family="text" style:parent-style-name="Privzeta_20_pisava_20_odstav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description/>
    <dc:subject/>
    <meta:initial-creator>Admin</meta:initial-creator>
    <meta:creation-date>2020-07-03T11:52:00Z</meta:creation-date>
    <dc:date>2020-07-04T14:51:46.211847589</dc:date>
    <meta:print-date>2020-07-03T12:00:00Z</meta:print-date>
    <meta:editing-cycles>2</meta:editing-cycles>
    <meta:editing-duration>PT13M6S</meta:editing-duration>
    <meta:document-statistic meta:table-count="0" meta:image-count="0" meta:object-count="0" meta:page-count="1" meta:paragraph-count="20" meta:word-count="82" meta:character-count="426" meta:non-whitespace-character-count="363"/>
    <meta:template xlink:type="simple" xlink:actuate="onRequest" xlink:title="" xlink:href="../Odlomek%20iz%20Črne%20maše%20za%20pobite%20Slovence%20Tineta%20Debeljaka.odt/Normal"/>
  </office:meta>
</office:document-meta>
</file>