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officeooo:rsid="001f6815" officeooo:paragraph-rsid="001f6815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22pt" officeooo:rsid="001f630e" officeooo:paragraph-rsid="001f630e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22pt" officeooo:rsid="001f6815" officeooo:paragraph-rsid="001f6815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fo:font-size="22pt" fo:font-weight="bold" officeooo:rsid="001f630e" officeooo:paragraph-rsid="001f630e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officeooo:rsid="001f630e" officeooo:paragraph-rsid="001f630e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20pt" officeooo:rsid="001f630e" officeooo:paragraph-rsid="001f630e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f630e" officeooo:paragraph-rsid="001f630e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officeooo:rsid="001f6815" officeooo:paragraph-rsid="001f6815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1f630e" officeooo:paragraph-rsid="001f630e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18pt" officeooo:rsid="001f630e" officeooo:paragraph-rsid="001f630e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212da0" style:font-size-asian="20pt" style:font-size-complex="20pt"/>
    </style:style>
    <style:style style:name="T4" style:family="text">
      <style:text-properties fo:font-size="20pt" officeooo:rsid="00230f6a" style:font-size-asian="20pt" style:font-size-complex="20pt"/>
    </style:style>
    <style:style style:name="T5" style:family="text">
      <style:text-properties officeooo:rsid="0020526a"/>
    </style:style>
    <style:style style:name="T6" style:family="text">
      <style:text-properties officeooo:rsid="00236b19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396cm" draw:visible-area-height="5.1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Predmet1" text:anchor-type="char" svg:x="-0.318cm" svg:y="0.318cm" svg:width="2.879cm" svg:height="2.731cm" draw:z-index="0"><draw:object-ole xlink:href="./Object 1" xlink:type="simple" xlink:show="embed" xlink:actuate="onLoad"/><draw:image xlink:href="./ObjectReplacements/Object 1" xlink:type="simple" xlink:show="embed" xlink:actuate="onLoad"/><svg:desc>Predmet OLE</svg:desc></draw:frame>OBVESTILO </text:p>
      <text:p text:style-name="P7"/>
      <text:p text:style-name="P8">Obvestilo Župnijske Karitas Rovte</text:p>
      <text:p text:style-name="P9"/>
      <text:p text:style-name="P10">Škofijska Karitas Ljubljana išče prostovoljce za <text:span text:style-name="T5">pomoč in </text:span>dežuranje ob begunskih centrih, predvsem na Vrhniki. Za pomoč <text:span text:style-name="T5">pri</text:span> razdeljevanj<text:span text:style-name="T5">u</text:span> predvsem obleke in hrane. </text:p>
      <text:p text:style-name="P10">Vsi, ki bi bili pripravljeni sodelovati, se priglasite v župnišče ali Hieronimu Kavčič, (Tel 040 522 140), da se o vsem dogovorimo. </text:p>
      <text:p text:style-name="P6"/>
      <text:p text:style-name="P5"><text:span text:style-name="T2">PRAV TAKO VAS VSE OBVEŠČAMO, DA BOMO V PONEDELJEK OD 17</text:span><text:span text:style-name="T3">h</text:span><text:span text:style-name="T2"> DO 18</text:span><text:span text:style-name="T3">h</text:span><text:span text:style-name="T2"> <text:s/>V SPODNJIH PROSTORIH ŽUPNIŠČA ZBIRALI ZA </text:span><text:span text:style-name="T4">POMOČ </text:span><text:span text:style-name="T3">ŽUPNIJSK</text:span><text:span text:style-name="T4">I</text:span><text:span text:style-name="T3"> KARITAS VRHNIKA, </text:span><text:span text:style-name="T2"><text:s/>ZA BEGUNSKI CENTER VRHNIKA NASLEDNJE ARTIKLE:</text:span> </text:p>
      <text:p text:style-name="P2"/>
      <text:p text:style-name="P4">Moška in ženska zimska oblačila. </text:p>
      <text:p text:style-name="P4">Otroška <text:span text:style-name="T6">oblačila, tudi </text:span>zimska <text:span text:style-name="T6">in obutev</text:span>. </text:p>
      <text:p text:style-name="P4">Moško in žensko obutev – predvsem superge. </text:p>
      <text:p text:style-name="P4">Plenice in nogavice</text:p>
      <text:p text:style-name="P2"><text:span text:style-name="T1">Higienske pripomočke, zobne paste, zobne krtačke in podobno</text:span>. <text:s/></text:p>
      <text:p text:style-name="P2"/>
      <text:p text:style-name="P3">Že v naprej hvala vsem za kakršno koli pomoč!</text:p>
      <text:p text:style-name="P3"/>
      <text:p text:style-name="P1">Župnijska Karitas Rovte</text:p>
      <text:p text:style-name="P1">tajnik: Hieronim Kavči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09:03:47.941000000</meta:creation-date>
    <dc:date>2015-10-23T09:38:32.281000000</dc:date>
    <meta:editing-duration>PT18M42S</meta:editing-duration>
    <meta:editing-cycles>5</meta:editing-cycles>
    <meta:generator>LibreOffice/5.0.1.2$Windows_x86 LibreOffice_project/81898c9f5c0d43f3473ba111d7b351050be20261</meta:generator>
    <meta:print-date>2015-10-23T09:35:36.944000000</meta:print-date>
    <meta:document-statistic meta:table-count="0" meta:image-count="0" meta:object-count="1" meta:page-count="1" meta:paragraph-count="13" meta:word-count="122" meta:character-count="814" meta:non-whitespace-character-count="693"/>
  </office:meta>
</office:document-meta>
</file>