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161cm"/>
    </style:style>
    <style:style style:name="co12" style:family="table-column">
      <style:table-column-properties fo:break-before="auto" style:column-width="3.685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4.937cm"/>
    </style:style>
    <style:style style:name="co9" style:family="table-column">
      <style:table-column-properties fo:break-before="auto" style:column-width="1.016cm"/>
    </style:style>
    <style:style style:name="co10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7.534cm"/>
    </style:style>
    <style:style style:name="co16" style:family="table-column">
      <style:table-column-properties fo:break-before="auto" style:column-width="1.76cm"/>
    </style:style>
    <style:style style:name="co17" style:family="table-column">
      <style:table-column-properties fo:break-before="auto" style:column-width="2.104cm"/>
    </style:style>
    <style:style style:name="co18" style:family="table-column">
      <style:table-column-properties fo:break-before="auto" style:column-width="1.05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e14" style:family="table-cell" style:parent-style-name="Default" style:data-style-name="N113"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113"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 style:data-style-name="N107">
      <style:table-cell-properties fo:border-bottom="0.51pt solid #000000" fo:border-left="none" fo:border-right="none" fo:border-top="none"/>
      <style:text-properties style:font-name="Tahoma" fo:font-size="12pt" style:font-size-asian="12pt" style:font-size-complex="12pt"/>
    </style:style>
    <style:style style:name="ce31" style:family="table-cell" style:parent-style-name="Default">
      <style:table-cell-properties fo:border-bottom="1.5pt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7">
      <style:table-cell-properties fo:border-bottom="0.51pt solid #000000" fo:border-left="none" fo:border-right="none" fo:border-top="0.51pt solid #000000"/>
      <style:text-properties style:font-name="Tahoma" fo:font-size="12pt" style:font-size-asian="12pt" style:font-size-complex="12pt"/>
    </style:style>
    <style:style style:name="ce20" style:family="table-cell" style:parent-style-name="Default" style:data-style-name="N113">
      <style:text-properties style:font-name="Tahoma" fo:font-size="12pt" style:font-size-asian="12pt" style:font-size-complex="12pt"/>
    </style:style>
    <style:style style:name="ce16" style:family="table-cell" style:parent-style-name="Default">
      <style:text-properties style:font-name="Tahoma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2pt" style:font-size-asian="12pt" style:font-size-complex="12pt"/>
    </style:style>
    <style:style style:name="ce28" style:family="table-cell" style:parent-style-name="Default">
      <style:table-cell-properties fo:border-bottom="0.51pt solid #000000" fo:border-left="none" fo:border-right="none" fo:border-top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13">
      <style:table-cell-properties fo:border-bottom="0.51pt solid #000000" style:text-align-source="fix" style:repeat-content="false" fo:border-left="none" fo:border-right="none" fo:border-top="none"/>
      <style:paragraph-properties fo:text-align="center" fo:margin-left="0cm"/>
      <style:text-properties style:font-name="Tahoma" fo:font-size="12pt" style:font-size-asian="12pt" style:font-size-complex="12pt"/>
    </style:style>
    <style:style style:name="ce23" style:family="table-cell" style:parent-style-name="Default" style:data-style-name="N113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cm"/>
      <style:text-properties style:font-name="Tahoma" fo:font-size="12pt" style:font-size-asian="12pt" style:font-size-complex="12pt"/>
    </style:style>
    <style:style style:name="ce24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style:font-name="Tahoma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2pt" style:font-size-asian="12pt" style:font-size-complex="12pt"/>
    </style:style>
    <style:style style:name="ce41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 fo:margin-left="0cm"/>
      <style:text-properties style:font-name="Tahoma" fo:font-size="12pt" style:font-size-asian="12pt" style:font-size-complex="12pt"/>
    </style:style>
    <style:style style:name="ce26" style:family="table-cell" style:parent-style-name="Default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cm"/>
      <style:text-properties style:font-name="Tahoma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end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1.5pt solid #000000" fo:border-left="none" fo:border-right="none" fo:border-top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51pt solid #000000" fo:border-left="none" fo:border-right="none" fo:border-top="none"/>
      <style:text-properties style:font-name="Tahoma" fo:font-size="12pt" style:font-size-asian="12pt" style:font-size-complex="12pt"/>
    </style:style>
    <style:style style:name="ce30" style:family="table-cell" style:parent-style-name="Default">
      <style:table-cell-properties fo:border-bottom="0.51pt solid #000000" fo:border-left="none" fo:border-right="none" fo:border-top="0.51pt solid #000000"/>
      <style:text-properties style:font-name="Tahoma" fo:font-size="12pt" style:font-size-asian="12pt" style:font-size-complex="12pt"/>
    </style:style>
    <style:style style:name="ce5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1">
      <style:table-cell-properties fo:border-bottom="0.51pt solid #000000" style:text-align-source="fix" style:repeat-content="false" fo:border-left="none" fo:border-right="none" fo:border-top="none"/>
      <style:paragraph-properties fo:text-align="start" fo:margin-left="0cm"/>
      <style:text-properties style:font-name="Tahoma" fo:font-size="12pt" style:font-size-asian="12pt" style:font-size-complex="12pt"/>
    </style:style>
    <style:style style:name="ce62" style:family="table-cell" style:parent-style-name="Default" style:data-style-name="N113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2pt" style:font-size-asian="12pt" style:font-size-complex="12pt"/>
    </style:style>
    <style:style style:name="ce52" style:family="table-cell" style:parent-style-name="Default" style:data-style-name="N0">
      <style:text-properties style:font-name="Tahoma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Koledar_dnevi" table:style-name="ta1">
        <table:table-column table:style-name="co1" table:default-cell-style-name="ce8"/>
        <table:table-column table:style-name="co2" table:default-cell-style-name="ce12"/>
        <table:table-column table:style-name="co3" table:number-columns-repeated="1022" table:default-cell-style-name="ce8"/>
        <table:table-row table:style-name="ro1">
          <table:table-cell office:value-type="string" calcext:value-type="string">
            <text:p>Koledat dogodkov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Velika noč</text:p>
          </table:table-cell>
          <table:table-cell table:style-name="ce9" table:formula="of:=ORG.OPENOFFICE.EASTERSUNDAY([.C1])" office:value-type="date" office:date-value="2022-04-17" calcext:value-type="date">
            <text:p>17. 4. 2022</text:p>
          </table:table-cell>
          <table:table-cell table:formula="of:=ORG.OPENOFFICE.DAYSINYEAR([.E1])" office:value-type="float" office:value="365" calcext:value-type="float">
            <text:p>3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Drz Prost</text:p>
          </table:table-cell>
          <table:table-cell table:number-columns-repeated="1021"/>
        </table:table-row>
        <table:table-row table:style-name="ro1">
          <table:table-cell table:style-name="ce9" table:formula="of:=DATEVALUE(CONCATENATE(&quot;1. &quot;;&quot;1. &quot;;[.C1]))" office:value-type="date" office:date-value="2022-01-01" calcext:value-type="date">
            <text:p>1. 1. 2022</text:p>
          </table:table-cell>
          <table:table-cell table:style-name="ce13" table:formula="of:=WEEKDAY([.A3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3]+1" office:value-type="date" office:date-value="2022-01-02" calcext:value-type="date">
            <text:p>2. 1. 2022</text:p>
          </table:table-cell>
          <table:table-cell table:style-name="ce13" table:formula="of:=WEEKDAY([.A4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4]+1" office:value-type="date" office:date-value="2022-01-03" calcext:value-type="date">
            <text:p>3. 1. 2022</text:p>
          </table:table-cell>
          <table:table-cell table:style-name="ce13" table:formula="of:=WEEKDAY([.A5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5]+1" office:value-type="date" office:date-value="2022-01-04" calcext:value-type="date">
            <text:p>4. 1. 2022</text:p>
          </table:table-cell>
          <table:table-cell table:style-name="ce13" table:formula="of:=WEEKDAY([.A6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6]+1" office:value-type="date" office:date-value="2022-01-05" calcext:value-type="date">
            <text:p>5. 1. 2022</text:p>
          </table:table-cell>
          <table:table-cell table:style-name="ce13" table:formula="of:=WEEKDAY([.A7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7]+1" office:value-type="date" office:date-value="2022-01-06" calcext:value-type="date">
            <text:p>6. 1. 2022</text:p>
          </table:table-cell>
          <table:table-cell table:style-name="ce13" table:formula="of:=WEEKDAY([.A8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8]+1" office:value-type="date" office:date-value="2022-01-07" calcext:value-type="date">
            <text:p>7. 1. 2022</text:p>
          </table:table-cell>
          <table:table-cell table:style-name="ce13" table:formula="of:=WEEKDAY([.A9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9]+1" office:value-type="date" office:date-value="2022-01-08" calcext:value-type="date">
            <text:p>8. 1. 2022</text:p>
          </table:table-cell>
          <table:table-cell table:style-name="ce13" table:formula="of:=WEEKDAY([.A10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0]+1" office:value-type="date" office:date-value="2022-01-09" calcext:value-type="date">
            <text:p>9. 1. 2022</text:p>
          </table:table-cell>
          <table:table-cell table:style-name="ce13" table:formula="of:=WEEKDAY([.A11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11]+1" office:value-type="date" office:date-value="2022-01-10" calcext:value-type="date">
            <text:p>10. 1. 2022</text:p>
          </table:table-cell>
          <table:table-cell table:style-name="ce13" table:formula="of:=WEEKDAY([.A12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12]+1" office:value-type="date" office:date-value="2022-01-11" calcext:value-type="date">
            <text:p>11. 1. 2022</text:p>
          </table:table-cell>
          <table:table-cell table:style-name="ce13" table:formula="of:=WEEKDAY([.A13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13]+1" office:value-type="date" office:date-value="2022-01-12" calcext:value-type="date">
            <text:p>12. 1. 2022</text:p>
          </table:table-cell>
          <table:table-cell table:style-name="ce13" table:formula="of:=WEEKDAY([.A14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14]+1" office:value-type="date" office:date-value="2022-01-13" calcext:value-type="date">
            <text:p>13. 1. 2022</text:p>
          </table:table-cell>
          <table:table-cell table:style-name="ce13" table:formula="of:=WEEKDAY([.A15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15]+1" office:value-type="date" office:date-value="2022-01-14" calcext:value-type="date">
            <text:p>14. 1. 2022</text:p>
          </table:table-cell>
          <table:table-cell table:style-name="ce13" table:formula="of:=WEEKDAY([.A16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16]+1" office:value-type="date" office:date-value="2022-01-15" calcext:value-type="date">
            <text:p>15. 1. 2022</text:p>
          </table:table-cell>
          <table:table-cell table:style-name="ce13" table:formula="of:=WEEKDAY([.A17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7]+1" office:value-type="date" office:date-value="2022-01-16" calcext:value-type="date">
            <text:p>16. 1. 2022</text:p>
          </table:table-cell>
          <table:table-cell table:style-name="ce13" table:formula="of:=WEEKDAY([.A18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18]+1" office:value-type="date" office:date-value="2022-01-17" calcext:value-type="date">
            <text:p>17. 1. 2022</text:p>
          </table:table-cell>
          <table:table-cell table:style-name="ce13" table:formula="of:=WEEKDAY([.A19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19]+1" office:value-type="date" office:date-value="2022-01-18" calcext:value-type="date">
            <text:p>18. 1. 2022</text:p>
          </table:table-cell>
          <table:table-cell table:style-name="ce13" table:formula="of:=WEEKDAY([.A20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20]+1" office:value-type="date" office:date-value="2022-01-19" calcext:value-type="date">
            <text:p>19. 1. 2022</text:p>
          </table:table-cell>
          <table:table-cell table:style-name="ce13" table:formula="of:=WEEKDAY([.A21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21]+1" office:value-type="date" office:date-value="2022-01-20" calcext:value-type="date">
            <text:p>20. 1. 2022</text:p>
          </table:table-cell>
          <table:table-cell table:style-name="ce13" table:formula="of:=WEEKDAY([.A22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22]+1" office:value-type="date" office:date-value="2022-01-21" calcext:value-type="date">
            <text:p>21. 1. 2022</text:p>
          </table:table-cell>
          <table:table-cell table:style-name="ce13" table:formula="of:=WEEKDAY([.A23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23]+1" office:value-type="date" office:date-value="2022-01-22" calcext:value-type="date">
            <text:p>22. 1. 2022</text:p>
          </table:table-cell>
          <table:table-cell table:style-name="ce13" table:formula="of:=WEEKDAY([.A24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24]+1" office:value-type="date" office:date-value="2022-01-23" calcext:value-type="date">
            <text:p>23. 1. 2022</text:p>
          </table:table-cell>
          <table:table-cell table:style-name="ce13" table:formula="of:=WEEKDAY([.A25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25]+1" office:value-type="date" office:date-value="2022-01-24" calcext:value-type="date">
            <text:p>24. 1. 2022</text:p>
          </table:table-cell>
          <table:table-cell table:style-name="ce13" table:formula="of:=WEEKDAY([.A26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26]+1" office:value-type="date" office:date-value="2022-01-25" calcext:value-type="date">
            <text:p>25. 1. 2022</text:p>
          </table:table-cell>
          <table:table-cell table:style-name="ce13" table:formula="of:=WEEKDAY([.A27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27]+1" office:value-type="date" office:date-value="2022-01-26" calcext:value-type="date">
            <text:p>26. 1. 2022</text:p>
          </table:table-cell>
          <table:table-cell table:style-name="ce13" table:formula="of:=WEEKDAY([.A28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28]+1" office:value-type="date" office:date-value="2022-01-27" calcext:value-type="date">
            <text:p>27. 1. 2022</text:p>
          </table:table-cell>
          <table:table-cell table:style-name="ce13" table:formula="of:=WEEKDAY([.A29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29]+1" office:value-type="date" office:date-value="2022-01-28" calcext:value-type="date">
            <text:p>28. 1. 2022</text:p>
          </table:table-cell>
          <table:table-cell table:style-name="ce13" table:formula="of:=WEEKDAY([.A30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30]+1" office:value-type="date" office:date-value="2022-01-29" calcext:value-type="date">
            <text:p>29. 1. 2022</text:p>
          </table:table-cell>
          <table:table-cell table:style-name="ce13" table:formula="of:=WEEKDAY([.A31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31]+1" office:value-type="date" office:date-value="2022-01-30" calcext:value-type="date">
            <text:p>30. 1. 2022</text:p>
          </table:table-cell>
          <table:table-cell table:style-name="ce13" table:formula="of:=WEEKDAY([.A32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32]+1" office:value-type="date" office:date-value="2022-01-31" calcext:value-type="date">
            <text:p>31. 1. 2022</text:p>
          </table:table-cell>
          <table:table-cell table:style-name="ce13" table:formula="of:=WEEKDAY([.A33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33]+1" office:value-type="date" office:date-value="2022-02-01" calcext:value-type="date">
            <text:p>1. 2. 2022</text:p>
          </table:table-cell>
          <table:table-cell table:style-name="ce13" table:formula="of:=WEEKDAY([.A34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34]+1" office:value-type="date" office:date-value="2022-02-02" calcext:value-type="date">
            <text:p>2. 2. 2022</text:p>
          </table:table-cell>
          <table:table-cell table:style-name="ce13" table:formula="of:=WEEKDAY([.A35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35]+1" office:value-type="date" office:date-value="2022-02-03" calcext:value-type="date">
            <text:p>3. 2. 2022</text:p>
          </table:table-cell>
          <table:table-cell table:style-name="ce13" table:formula="of:=WEEKDAY([.A36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36]+1" office:value-type="date" office:date-value="2022-02-04" calcext:value-type="date">
            <text:p>4. 2. 2022</text:p>
          </table:table-cell>
          <table:table-cell table:style-name="ce13" table:formula="of:=WEEKDAY([.A37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37]+1" office:value-type="date" office:date-value="2022-02-05" calcext:value-type="date">
            <text:p>5. 2. 2022</text:p>
          </table:table-cell>
          <table:table-cell table:style-name="ce13" table:formula="of:=WEEKDAY([.A38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38]+1" office:value-type="date" office:date-value="2022-02-06" calcext:value-type="date">
            <text:p>6. 2. 2022</text:p>
          </table:table-cell>
          <table:table-cell table:style-name="ce13" table:formula="of:=WEEKDAY([.A39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39]+1" office:value-type="date" office:date-value="2022-02-07" calcext:value-type="date">
            <text:p>7. 2. 2022</text:p>
          </table:table-cell>
          <table:table-cell table:style-name="ce13" table:formula="of:=WEEKDAY([.A40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40]+1" office:value-type="date" office:date-value="2022-02-08" calcext:value-type="date">
            <text:p>8. 2. 2022</text:p>
          </table:table-cell>
          <table:table-cell table:style-name="ce13" table:formula="of:=WEEKDAY([.A41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41]+1" office:value-type="date" office:date-value="2022-02-09" calcext:value-type="date">
            <text:p>9. 2. 2022</text:p>
          </table:table-cell>
          <table:table-cell table:style-name="ce13" table:formula="of:=WEEKDAY([.A42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42]+1" office:value-type="date" office:date-value="2022-02-10" calcext:value-type="date">
            <text:p>10. 2. 2022</text:p>
          </table:table-cell>
          <table:table-cell table:style-name="ce13" table:formula="of:=WEEKDAY([.A43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43]+1" office:value-type="date" office:date-value="2022-02-11" calcext:value-type="date">
            <text:p>11. 2. 2022</text:p>
          </table:table-cell>
          <table:table-cell table:style-name="ce13" table:formula="of:=WEEKDAY([.A44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44]+1" office:value-type="date" office:date-value="2022-02-12" calcext:value-type="date">
            <text:p>12. 2. 2022</text:p>
          </table:table-cell>
          <table:table-cell table:style-name="ce13" table:formula="of:=WEEKDAY([.A45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45]+1" office:value-type="date" office:date-value="2022-02-13" calcext:value-type="date">
            <text:p>13. 2. 2022</text:p>
          </table:table-cell>
          <table:table-cell table:style-name="ce13" table:formula="of:=WEEKDAY([.A46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46]+1" office:value-type="date" office:date-value="2022-02-14" calcext:value-type="date">
            <text:p>14. 2. 2022</text:p>
          </table:table-cell>
          <table:table-cell table:style-name="ce13" table:formula="of:=WEEKDAY([.A47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47]+1" office:value-type="date" office:date-value="2022-02-15" calcext:value-type="date">
            <text:p>15. 2. 2022</text:p>
          </table:table-cell>
          <table:table-cell table:style-name="ce13" table:formula="of:=WEEKDAY([.A48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48]+1" office:value-type="date" office:date-value="2022-02-16" calcext:value-type="date">
            <text:p>16. 2. 2022</text:p>
          </table:table-cell>
          <table:table-cell table:style-name="ce13" table:formula="of:=WEEKDAY([.A49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49]+1" office:value-type="date" office:date-value="2022-02-17" calcext:value-type="date">
            <text:p>17. 2. 2022</text:p>
          </table:table-cell>
          <table:table-cell table:style-name="ce13" table:formula="of:=WEEKDAY([.A50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50]+1" office:value-type="date" office:date-value="2022-02-18" calcext:value-type="date">
            <text:p>18. 2. 2022</text:p>
          </table:table-cell>
          <table:table-cell table:style-name="ce13" table:formula="of:=WEEKDAY([.A51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51]+1" office:value-type="date" office:date-value="2022-02-19" calcext:value-type="date">
            <text:p>19. 2. 2022</text:p>
          </table:table-cell>
          <table:table-cell table:style-name="ce13" table:formula="of:=WEEKDAY([.A52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52]+1" office:value-type="date" office:date-value="2022-02-20" calcext:value-type="date">
            <text:p>20. 2. 2022</text:p>
          </table:table-cell>
          <table:table-cell table:style-name="ce13" table:formula="of:=WEEKDAY([.A53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53]+1" office:value-type="date" office:date-value="2022-02-21" calcext:value-type="date">
            <text:p>21. 2. 2022</text:p>
          </table:table-cell>
          <table:table-cell table:style-name="ce13" table:formula="of:=WEEKDAY([.A54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54]+1" office:value-type="date" office:date-value="2022-02-22" calcext:value-type="date">
            <text:p>22. 2. 2022</text:p>
          </table:table-cell>
          <table:table-cell table:style-name="ce13" table:formula="of:=WEEKDAY([.A55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55]+1" office:value-type="date" office:date-value="2022-02-23" calcext:value-type="date">
            <text:p>23. 2. 2022</text:p>
          </table:table-cell>
          <table:table-cell table:style-name="ce13" table:formula="of:=WEEKDAY([.A56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56]+1" office:value-type="date" office:date-value="2022-02-24" calcext:value-type="date">
            <text:p>24. 2. 2022</text:p>
          </table:table-cell>
          <table:table-cell table:style-name="ce13" table:formula="of:=WEEKDAY([.A57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57]+1" office:value-type="date" office:date-value="2022-02-25" calcext:value-type="date">
            <text:p>25. 2. 2022</text:p>
          </table:table-cell>
          <table:table-cell table:style-name="ce13" table:formula="of:=WEEKDAY([.A58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58]+1" office:value-type="date" office:date-value="2022-02-26" calcext:value-type="date">
            <text:p>26. 2. 2022</text:p>
          </table:table-cell>
          <table:table-cell table:style-name="ce13" table:formula="of:=WEEKDAY([.A59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59]+1" office:value-type="date" office:date-value="2022-02-27" calcext:value-type="date">
            <text:p>27. 2. 2022</text:p>
          </table:table-cell>
          <table:table-cell table:style-name="ce13" table:formula="of:=WEEKDAY([.A60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60]+1" office:value-type="date" office:date-value="2022-02-28" calcext:value-type="date">
            <text:p>28. 2. 2022</text:p>
          </table:table-cell>
          <table:table-cell table:style-name="ce13" table:formula="of:=WEEKDAY([.A61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61]+1" office:value-type="date" office:date-value="2022-03-01" calcext:value-type="date">
            <text:p>1. 3. 2022</text:p>
          </table:table-cell>
          <table:table-cell table:style-name="ce13" table:formula="of:=WEEKDAY([.A62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62]+1" office:value-type="date" office:date-value="2022-03-02" calcext:value-type="date">
            <text:p>2. 3. 2022</text:p>
          </table:table-cell>
          <table:table-cell table:style-name="ce13" table:formula="of:=WEEKDAY([.A63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63]+1" office:value-type="date" office:date-value="2022-03-03" calcext:value-type="date">
            <text:p>3. 3. 2022</text:p>
          </table:table-cell>
          <table:table-cell table:style-name="ce13" table:formula="of:=WEEKDAY([.A64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64]+1" office:value-type="date" office:date-value="2022-03-04" calcext:value-type="date">
            <text:p>4. 3. 2022</text:p>
          </table:table-cell>
          <table:table-cell table:style-name="ce13" table:formula="of:=WEEKDAY([.A65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65]+1" office:value-type="date" office:date-value="2022-03-05" calcext:value-type="date">
            <text:p>5. 3. 2022</text:p>
          </table:table-cell>
          <table:table-cell table:style-name="ce13" table:formula="of:=WEEKDAY([.A66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66]+1" office:value-type="date" office:date-value="2022-03-06" calcext:value-type="date">
            <text:p>6. 3. 2022</text:p>
          </table:table-cell>
          <table:table-cell table:style-name="ce13" table:formula="of:=WEEKDAY([.A67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67]+1" office:value-type="date" office:date-value="2022-03-07" calcext:value-type="date">
            <text:p>7. 3. 2022</text:p>
          </table:table-cell>
          <table:table-cell table:style-name="ce13" table:formula="of:=WEEKDAY([.A68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68]+1" office:value-type="date" office:date-value="2022-03-08" calcext:value-type="date">
            <text:p>8. 3. 2022</text:p>
          </table:table-cell>
          <table:table-cell table:style-name="ce13" table:formula="of:=WEEKDAY([.A69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69]+1" office:value-type="date" office:date-value="2022-03-09" calcext:value-type="date">
            <text:p>9. 3. 2022</text:p>
          </table:table-cell>
          <table:table-cell table:style-name="ce13" table:formula="of:=WEEKDAY([.A70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70]+1" office:value-type="date" office:date-value="2022-03-10" calcext:value-type="date">
            <text:p>10. 3. 2022</text:p>
          </table:table-cell>
          <table:table-cell table:style-name="ce13" table:formula="of:=WEEKDAY([.A71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71]+1" office:value-type="date" office:date-value="2022-03-11" calcext:value-type="date">
            <text:p>11. 3. 2022</text:p>
          </table:table-cell>
          <table:table-cell table:style-name="ce13" table:formula="of:=WEEKDAY([.A72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72]+1" office:value-type="date" office:date-value="2022-03-12" calcext:value-type="date">
            <text:p>12. 3. 2022</text:p>
          </table:table-cell>
          <table:table-cell table:style-name="ce13" table:formula="of:=WEEKDAY([.A73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73]+1" office:value-type="date" office:date-value="2022-03-13" calcext:value-type="date">
            <text:p>13. 3. 2022</text:p>
          </table:table-cell>
          <table:table-cell table:style-name="ce13" table:formula="of:=WEEKDAY([.A74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74]+1" office:value-type="date" office:date-value="2022-03-14" calcext:value-type="date">
            <text:p>14. 3. 2022</text:p>
          </table:table-cell>
          <table:table-cell table:style-name="ce13" table:formula="of:=WEEKDAY([.A75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75]+1" office:value-type="date" office:date-value="2022-03-15" calcext:value-type="date">
            <text:p>15. 3. 2022</text:p>
          </table:table-cell>
          <table:table-cell table:style-name="ce13" table:formula="of:=WEEKDAY([.A76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76]+1" office:value-type="date" office:date-value="2022-03-16" calcext:value-type="date">
            <text:p>16. 3. 2022</text:p>
          </table:table-cell>
          <table:table-cell table:style-name="ce13" table:formula="of:=WEEKDAY([.A77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77]+1" office:value-type="date" office:date-value="2022-03-17" calcext:value-type="date">
            <text:p>17. 3. 2022</text:p>
          </table:table-cell>
          <table:table-cell table:style-name="ce13" table:formula="of:=WEEKDAY([.A78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78]+1" office:value-type="date" office:date-value="2022-03-18" calcext:value-type="date">
            <text:p>18. 3. 2022</text:p>
          </table:table-cell>
          <table:table-cell table:style-name="ce13" table:formula="of:=WEEKDAY([.A79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79]+1" office:value-type="date" office:date-value="2022-03-19" calcext:value-type="date">
            <text:p>19. 3. 2022</text:p>
          </table:table-cell>
          <table:table-cell table:style-name="ce13" table:formula="of:=WEEKDAY([.A80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80]+1" office:value-type="date" office:date-value="2022-03-20" calcext:value-type="date">
            <text:p>20. 3. 2022</text:p>
          </table:table-cell>
          <table:table-cell table:style-name="ce13" table:formula="of:=WEEKDAY([.A81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81]+1" office:value-type="date" office:date-value="2022-03-21" calcext:value-type="date">
            <text:p>21. 3. 2022</text:p>
          </table:table-cell>
          <table:table-cell table:style-name="ce13" table:formula="of:=WEEKDAY([.A82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82]+1" office:value-type="date" office:date-value="2022-03-22" calcext:value-type="date">
            <text:p>22. 3. 2022</text:p>
          </table:table-cell>
          <table:table-cell table:style-name="ce13" table:formula="of:=WEEKDAY([.A83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83]+1" office:value-type="date" office:date-value="2022-03-23" calcext:value-type="date">
            <text:p>23. 3. 2022</text:p>
          </table:table-cell>
          <table:table-cell table:style-name="ce13" table:formula="of:=WEEKDAY([.A84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84]+1" office:value-type="date" office:date-value="2022-03-24" calcext:value-type="date">
            <text:p>24. 3. 2022</text:p>
          </table:table-cell>
          <table:table-cell table:style-name="ce13" table:formula="of:=WEEKDAY([.A85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85]+1" office:value-type="date" office:date-value="2022-03-25" calcext:value-type="date">
            <text:p>25. 3. 2022</text:p>
          </table:table-cell>
          <table:table-cell table:style-name="ce13" table:formula="of:=WEEKDAY([.A86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86]+1" office:value-type="date" office:date-value="2022-03-26" calcext:value-type="date">
            <text:p>26. 3. 2022</text:p>
          </table:table-cell>
          <table:table-cell table:style-name="ce13" table:formula="of:=WEEKDAY([.A87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87]+1" office:value-type="date" office:date-value="2022-03-27" calcext:value-type="date">
            <text:p>27. 3. 2022</text:p>
          </table:table-cell>
          <table:table-cell table:style-name="ce13" table:formula="of:=WEEKDAY([.A88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88]+1" office:value-type="date" office:date-value="2022-03-28" calcext:value-type="date">
            <text:p>28. 3. 2022</text:p>
          </table:table-cell>
          <table:table-cell table:style-name="ce13" table:formula="of:=WEEKDAY([.A89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89]+1" office:value-type="date" office:date-value="2022-03-29" calcext:value-type="date">
            <text:p>29. 3. 2022</text:p>
          </table:table-cell>
          <table:table-cell table:style-name="ce13" table:formula="of:=WEEKDAY([.A90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90]+1" office:value-type="date" office:date-value="2022-03-30" calcext:value-type="date">
            <text:p>30. 3. 2022</text:p>
          </table:table-cell>
          <table:table-cell table:style-name="ce13" table:formula="of:=WEEKDAY([.A91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91]+1" office:value-type="date" office:date-value="2022-03-31" calcext:value-type="date">
            <text:p>31. 3. 2022</text:p>
          </table:table-cell>
          <table:table-cell table:style-name="ce13" table:formula="of:=WEEKDAY([.A92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92]+1" office:value-type="date" office:date-value="2022-04-01" calcext:value-type="date">
            <text:p>1. 4. 2022</text:p>
          </table:table-cell>
          <table:table-cell table:style-name="ce13" table:formula="of:=WEEKDAY([.A93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93]+1" office:value-type="date" office:date-value="2022-04-02" calcext:value-type="date">
            <text:p>2. 4. 2022</text:p>
          </table:table-cell>
          <table:table-cell table:style-name="ce13" table:formula="of:=WEEKDAY([.A94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94]+1" office:value-type="date" office:date-value="2022-04-03" calcext:value-type="date">
            <text:p>3. 4. 2022</text:p>
          </table:table-cell>
          <table:table-cell table:style-name="ce13" table:formula="of:=WEEKDAY([.A95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95]+1" office:value-type="date" office:date-value="2022-04-04" calcext:value-type="date">
            <text:p>4. 4. 2022</text:p>
          </table:table-cell>
          <table:table-cell table:style-name="ce13" table:formula="of:=WEEKDAY([.A96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96]+1" office:value-type="date" office:date-value="2022-04-05" calcext:value-type="date">
            <text:p>5. 4. 2022</text:p>
          </table:table-cell>
          <table:table-cell table:style-name="ce13" table:formula="of:=WEEKDAY([.A97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97]+1" office:value-type="date" office:date-value="2022-04-06" calcext:value-type="date">
            <text:p>6. 4. 2022</text:p>
          </table:table-cell>
          <table:table-cell table:style-name="ce13" table:formula="of:=WEEKDAY([.A98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98]+1" office:value-type="date" office:date-value="2022-04-07" calcext:value-type="date">
            <text:p>7. 4. 2022</text:p>
          </table:table-cell>
          <table:table-cell table:style-name="ce13" table:formula="of:=WEEKDAY([.A99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99]+1" office:value-type="date" office:date-value="2022-04-08" calcext:value-type="date">
            <text:p>8. 4. 2022</text:p>
          </table:table-cell>
          <table:table-cell table:style-name="ce13" table:formula="of:=WEEKDAY([.A100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100]+1" office:value-type="date" office:date-value="2022-04-09" calcext:value-type="date">
            <text:p>9. 4. 2022</text:p>
          </table:table-cell>
          <table:table-cell table:style-name="ce13" table:formula="of:=WEEKDAY([.A101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01]+1" office:value-type="date" office:date-value="2022-04-10" calcext:value-type="date">
            <text:p>10. 4. 2022</text:p>
          </table:table-cell>
          <table:table-cell table:style-name="ce13" table:formula="of:=WEEKDAY([.A102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102]+1" office:value-type="date" office:date-value="2022-04-11" calcext:value-type="date">
            <text:p>11. 4. 2022</text:p>
          </table:table-cell>
          <table:table-cell table:style-name="ce13" table:formula="of:=WEEKDAY([.A103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103]+1" office:value-type="date" office:date-value="2022-04-12" calcext:value-type="date">
            <text:p>12. 4. 2022</text:p>
          </table:table-cell>
          <table:table-cell table:style-name="ce13" table:formula="of:=WEEKDAY([.A104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104]+1" office:value-type="date" office:date-value="2022-04-13" calcext:value-type="date">
            <text:p>13. 4. 2022</text:p>
          </table:table-cell>
          <table:table-cell table:style-name="ce13" table:formula="of:=WEEKDAY([.A105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105]+1" office:value-type="date" office:date-value="2022-04-14" calcext:value-type="date">
            <text:p>14. 4. 2022</text:p>
          </table:table-cell>
          <table:table-cell table:style-name="ce13" table:formula="of:=WEEKDAY([.A106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106]+1" office:value-type="date" office:date-value="2022-04-15" calcext:value-type="date">
            <text:p>15. 4. 2022</text:p>
          </table:table-cell>
          <table:table-cell table:style-name="ce13" table:formula="of:=WEEKDAY([.A107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107]+1" office:value-type="date" office:date-value="2022-04-16" calcext:value-type="date">
            <text:p>16. 4. 2022</text:p>
          </table:table-cell>
          <table:table-cell table:style-name="ce13" table:formula="of:=WEEKDAY([.A108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08]+1" office:value-type="date" office:date-value="2022-04-17" calcext:value-type="date">
            <text:p>17. 4. 2022</text:p>
          </table:table-cell>
          <table:table-cell table:style-name="ce13" table:formula="of:=WEEKDAY([.A109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109]+1" office:value-type="date" office:date-value="2022-04-18" calcext:value-type="date">
            <text:p>18. 4. 2022</text:p>
          </table:table-cell>
          <table:table-cell table:style-name="ce13" table:formula="of:=WEEKDAY([.A110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110]+1" office:value-type="date" office:date-value="2022-04-19" calcext:value-type="date">
            <text:p>19. 4. 2022</text:p>
          </table:table-cell>
          <table:table-cell table:style-name="ce13" table:formula="of:=WEEKDAY([.A111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111]+1" office:value-type="date" office:date-value="2022-04-20" calcext:value-type="date">
            <text:p>20. 4. 2022</text:p>
          </table:table-cell>
          <table:table-cell table:style-name="ce13" table:formula="of:=WEEKDAY([.A112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112]+1" office:value-type="date" office:date-value="2022-04-21" calcext:value-type="date">
            <text:p>21. 4. 2022</text:p>
          </table:table-cell>
          <table:table-cell table:style-name="ce13" table:formula="of:=WEEKDAY([.A113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113]+1" office:value-type="date" office:date-value="2022-04-22" calcext:value-type="date">
            <text:p>22. 4. 2022</text:p>
          </table:table-cell>
          <table:table-cell table:style-name="ce13" table:formula="of:=WEEKDAY([.A114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114]+1" office:value-type="date" office:date-value="2022-04-23" calcext:value-type="date">
            <text:p>23. 4. 2022</text:p>
          </table:table-cell>
          <table:table-cell table:style-name="ce13" table:formula="of:=WEEKDAY([.A115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15]+1" office:value-type="date" office:date-value="2022-04-24" calcext:value-type="date">
            <text:p>24. 4. 2022</text:p>
          </table:table-cell>
          <table:table-cell table:style-name="ce13" table:formula="of:=WEEKDAY([.A116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116]+1" office:value-type="date" office:date-value="2022-04-25" calcext:value-type="date">
            <text:p>25. 4. 2022</text:p>
          </table:table-cell>
          <table:table-cell table:style-name="ce13" table:formula="of:=WEEKDAY([.A117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117]+1" office:value-type="date" office:date-value="2022-04-26" calcext:value-type="date">
            <text:p>26. 4. 2022</text:p>
          </table:table-cell>
          <table:table-cell table:style-name="ce13" table:formula="of:=WEEKDAY([.A118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118]+1" office:value-type="date" office:date-value="2022-04-27" calcext:value-type="date">
            <text:p>27. 4. 2022</text:p>
          </table:table-cell>
          <table:table-cell table:style-name="ce13" table:formula="of:=WEEKDAY([.A119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119]+1" office:value-type="date" office:date-value="2022-04-28" calcext:value-type="date">
            <text:p>28. 4. 2022</text:p>
          </table:table-cell>
          <table:table-cell table:style-name="ce13" table:formula="of:=WEEKDAY([.A120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120]+1" office:value-type="date" office:date-value="2022-04-29" calcext:value-type="date">
            <text:p>29. 4. 2022</text:p>
          </table:table-cell>
          <table:table-cell table:style-name="ce13" table:formula="of:=WEEKDAY([.A121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121]+1" office:value-type="date" office:date-value="2022-04-30" calcext:value-type="date">
            <text:p>30. 4. 2022</text:p>
          </table:table-cell>
          <table:table-cell table:style-name="ce13" table:formula="of:=WEEKDAY([.A122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22]+1" office:value-type="date" office:date-value="2022-05-01" calcext:value-type="date">
            <text:p>1. 5. 2022</text:p>
          </table:table-cell>
          <table:table-cell table:style-name="ce13" table:formula="of:=WEEKDAY([.A123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123]+1" office:value-type="date" office:date-value="2022-05-02" calcext:value-type="date">
            <text:p>2. 5. 2022</text:p>
          </table:table-cell>
          <table:table-cell table:style-name="ce13" table:formula="of:=WEEKDAY([.A124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124]+1" office:value-type="date" office:date-value="2022-05-03" calcext:value-type="date">
            <text:p>3. 5. 2022</text:p>
          </table:table-cell>
          <table:table-cell table:style-name="ce13" table:formula="of:=WEEKDAY([.A125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125]+1" office:value-type="date" office:date-value="2022-05-04" calcext:value-type="date">
            <text:p>4. 5. 2022</text:p>
          </table:table-cell>
          <table:table-cell table:style-name="ce13" table:formula="of:=WEEKDAY([.A126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126]+1" office:value-type="date" office:date-value="2022-05-05" calcext:value-type="date">
            <text:p>5. 5. 2022</text:p>
          </table:table-cell>
          <table:table-cell table:style-name="ce13" table:formula="of:=WEEKDAY([.A127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127]+1" office:value-type="date" office:date-value="2022-05-06" calcext:value-type="date">
            <text:p>6. 5. 2022</text:p>
          </table:table-cell>
          <table:table-cell table:style-name="ce13" table:formula="of:=WEEKDAY([.A128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128]+1" office:value-type="date" office:date-value="2022-05-07" calcext:value-type="date">
            <text:p>7. 5. 2022</text:p>
          </table:table-cell>
          <table:table-cell table:style-name="ce13" table:formula="of:=WEEKDAY([.A129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29]+1" office:value-type="date" office:date-value="2022-05-08" calcext:value-type="date">
            <text:p>8. 5. 2022</text:p>
          </table:table-cell>
          <table:table-cell table:style-name="ce13" table:formula="of:=WEEKDAY([.A130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130]+1" office:value-type="date" office:date-value="2022-05-09" calcext:value-type="date">
            <text:p>9. 5. 2022</text:p>
          </table:table-cell>
          <table:table-cell table:style-name="ce13" table:formula="of:=WEEKDAY([.A131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131]+1" office:value-type="date" office:date-value="2022-05-10" calcext:value-type="date">
            <text:p>10. 5. 2022</text:p>
          </table:table-cell>
          <table:table-cell table:style-name="ce13" table:formula="of:=WEEKDAY([.A132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132]+1" office:value-type="date" office:date-value="2022-05-11" calcext:value-type="date">
            <text:p>11. 5. 2022</text:p>
          </table:table-cell>
          <table:table-cell table:style-name="ce13" table:formula="of:=WEEKDAY([.A133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133]+1" office:value-type="date" office:date-value="2022-05-12" calcext:value-type="date">
            <text:p>12. 5. 2022</text:p>
          </table:table-cell>
          <table:table-cell table:style-name="ce13" table:formula="of:=WEEKDAY([.A134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134]+1" office:value-type="date" office:date-value="2022-05-13" calcext:value-type="date">
            <text:p>13. 5. 2022</text:p>
          </table:table-cell>
          <table:table-cell table:style-name="ce13" table:formula="of:=WEEKDAY([.A135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135]+1" office:value-type="date" office:date-value="2022-05-14" calcext:value-type="date">
            <text:p>14. 5. 2022</text:p>
          </table:table-cell>
          <table:table-cell table:style-name="ce13" table:formula="of:=WEEKDAY([.A136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36]+1" office:value-type="date" office:date-value="2022-05-15" calcext:value-type="date">
            <text:p>15. 5. 2022</text:p>
          </table:table-cell>
          <table:table-cell table:style-name="ce13" table:formula="of:=WEEKDAY([.A137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137]+1" office:value-type="date" office:date-value="2022-05-16" calcext:value-type="date">
            <text:p>16. 5. 2022</text:p>
          </table:table-cell>
          <table:table-cell table:style-name="ce13" table:formula="of:=WEEKDAY([.A138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138]+1" office:value-type="date" office:date-value="2022-05-17" calcext:value-type="date">
            <text:p>17. 5. 2022</text:p>
          </table:table-cell>
          <table:table-cell table:style-name="ce13" table:formula="of:=WEEKDAY([.A139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139]+1" office:value-type="date" office:date-value="2022-05-18" calcext:value-type="date">
            <text:p>18. 5. 2022</text:p>
          </table:table-cell>
          <table:table-cell table:style-name="ce13" table:formula="of:=WEEKDAY([.A140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140]+1" office:value-type="date" office:date-value="2022-05-19" calcext:value-type="date">
            <text:p>19. 5. 2022</text:p>
          </table:table-cell>
          <table:table-cell table:style-name="ce13" table:formula="of:=WEEKDAY([.A141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141]+1" office:value-type="date" office:date-value="2022-05-20" calcext:value-type="date">
            <text:p>20. 5. 2022</text:p>
          </table:table-cell>
          <table:table-cell table:style-name="ce13" table:formula="of:=WEEKDAY([.A142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142]+1" office:value-type="date" office:date-value="2022-05-21" calcext:value-type="date">
            <text:p>21. 5. 2022</text:p>
          </table:table-cell>
          <table:table-cell table:style-name="ce13" table:formula="of:=WEEKDAY([.A143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43]+1" office:value-type="date" office:date-value="2022-05-22" calcext:value-type="date">
            <text:p>22. 5. 2022</text:p>
          </table:table-cell>
          <table:table-cell table:style-name="ce13" table:formula="of:=WEEKDAY([.A144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144]+1" office:value-type="date" office:date-value="2022-05-23" calcext:value-type="date">
            <text:p>23. 5. 2022</text:p>
          </table:table-cell>
          <table:table-cell table:style-name="ce13" table:formula="of:=WEEKDAY([.A145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145]+1" office:value-type="date" office:date-value="2022-05-24" calcext:value-type="date">
            <text:p>24. 5. 2022</text:p>
          </table:table-cell>
          <table:table-cell table:style-name="ce13" table:formula="of:=WEEKDAY([.A146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146]+1" office:value-type="date" office:date-value="2022-05-25" calcext:value-type="date">
            <text:p>25. 5. 2022</text:p>
          </table:table-cell>
          <table:table-cell table:style-name="ce13" table:formula="of:=WEEKDAY([.A147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147]+1" office:value-type="date" office:date-value="2022-05-26" calcext:value-type="date">
            <text:p>26. 5. 2022</text:p>
          </table:table-cell>
          <table:table-cell table:style-name="ce13" table:formula="of:=WEEKDAY([.A148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148]+1" office:value-type="date" office:date-value="2022-05-27" calcext:value-type="date">
            <text:p>27. 5. 2022</text:p>
          </table:table-cell>
          <table:table-cell table:style-name="ce13" table:formula="of:=WEEKDAY([.A149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149]+1" office:value-type="date" office:date-value="2022-05-28" calcext:value-type="date">
            <text:p>28. 5. 2022</text:p>
          </table:table-cell>
          <table:table-cell table:style-name="ce13" table:formula="of:=WEEKDAY([.A150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50]+1" office:value-type="date" office:date-value="2022-05-29" calcext:value-type="date">
            <text:p>29. 5. 2022</text:p>
          </table:table-cell>
          <table:table-cell table:style-name="ce13" table:formula="of:=WEEKDAY([.A151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151]+1" office:value-type="date" office:date-value="2022-05-30" calcext:value-type="date">
            <text:p>30. 5. 2022</text:p>
          </table:table-cell>
          <table:table-cell table:style-name="ce13" table:formula="of:=WEEKDAY([.A152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152]+1" office:value-type="date" office:date-value="2022-05-31" calcext:value-type="date">
            <text:p>31. 5. 2022</text:p>
          </table:table-cell>
          <table:table-cell table:style-name="ce13" table:formula="of:=WEEKDAY([.A153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153]+1" office:value-type="date" office:date-value="2022-06-01" calcext:value-type="date">
            <text:p>1. 6. 2022</text:p>
          </table:table-cell>
          <table:table-cell table:style-name="ce13" table:formula="of:=WEEKDAY([.A154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154]+1" office:value-type="date" office:date-value="2022-06-02" calcext:value-type="date">
            <text:p>2. 6. 2022</text:p>
          </table:table-cell>
          <table:table-cell table:style-name="ce13" table:formula="of:=WEEKDAY([.A155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155]+1" office:value-type="date" office:date-value="2022-06-03" calcext:value-type="date">
            <text:p>3. 6. 2022</text:p>
          </table:table-cell>
          <table:table-cell table:style-name="ce13" table:formula="of:=WEEKDAY([.A156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156]+1" office:value-type="date" office:date-value="2022-06-04" calcext:value-type="date">
            <text:p>4. 6. 2022</text:p>
          </table:table-cell>
          <table:table-cell table:style-name="ce13" table:formula="of:=WEEKDAY([.A157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57]+1" office:value-type="date" office:date-value="2022-06-05" calcext:value-type="date">
            <text:p>5. 6. 2022</text:p>
          </table:table-cell>
          <table:table-cell table:style-name="ce13" table:formula="of:=WEEKDAY([.A158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158]+1" office:value-type="date" office:date-value="2022-06-06" calcext:value-type="date">
            <text:p>6. 6. 2022</text:p>
          </table:table-cell>
          <table:table-cell table:style-name="ce13" table:formula="of:=WEEKDAY([.A159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159]+1" office:value-type="date" office:date-value="2022-06-07" calcext:value-type="date">
            <text:p>7. 6. 2022</text:p>
          </table:table-cell>
          <table:table-cell table:style-name="ce13" table:formula="of:=WEEKDAY([.A160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160]+1" office:value-type="date" office:date-value="2022-06-08" calcext:value-type="date">
            <text:p>8. 6. 2022</text:p>
          </table:table-cell>
          <table:table-cell table:style-name="ce13" table:formula="of:=WEEKDAY([.A161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161]+1" office:value-type="date" office:date-value="2022-06-09" calcext:value-type="date">
            <text:p>9. 6. 2022</text:p>
          </table:table-cell>
          <table:table-cell table:style-name="ce13" table:formula="of:=WEEKDAY([.A162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162]+1" office:value-type="date" office:date-value="2022-06-10" calcext:value-type="date">
            <text:p>10. 6. 2022</text:p>
          </table:table-cell>
          <table:table-cell table:style-name="ce13" table:formula="of:=WEEKDAY([.A163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163]+1" office:value-type="date" office:date-value="2022-06-11" calcext:value-type="date">
            <text:p>11. 6. 2022</text:p>
          </table:table-cell>
          <table:table-cell table:style-name="ce13" table:formula="of:=WEEKDAY([.A164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64]+1" office:value-type="date" office:date-value="2022-06-12" calcext:value-type="date">
            <text:p>12. 6. 2022</text:p>
          </table:table-cell>
          <table:table-cell table:style-name="ce13" table:formula="of:=WEEKDAY([.A165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165]+1" office:value-type="date" office:date-value="2022-06-13" calcext:value-type="date">
            <text:p>13. 6. 2022</text:p>
          </table:table-cell>
          <table:table-cell table:style-name="ce13" table:formula="of:=WEEKDAY([.A166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166]+1" office:value-type="date" office:date-value="2022-06-14" calcext:value-type="date">
            <text:p>14. 6. 2022</text:p>
          </table:table-cell>
          <table:table-cell table:style-name="ce13" table:formula="of:=WEEKDAY([.A167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167]+1" office:value-type="date" office:date-value="2022-06-15" calcext:value-type="date">
            <text:p>15. 6. 2022</text:p>
          </table:table-cell>
          <table:table-cell table:style-name="ce13" table:formula="of:=WEEKDAY([.A168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168]+1" office:value-type="date" office:date-value="2022-06-16" calcext:value-type="date">
            <text:p>16. 6. 2022</text:p>
          </table:table-cell>
          <table:table-cell table:style-name="ce13" table:formula="of:=WEEKDAY([.A169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169]+1" office:value-type="date" office:date-value="2022-06-17" calcext:value-type="date">
            <text:p>17. 6. 2022</text:p>
          </table:table-cell>
          <table:table-cell table:style-name="ce13" table:formula="of:=WEEKDAY([.A170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170]+1" office:value-type="date" office:date-value="2022-06-18" calcext:value-type="date">
            <text:p>18. 6. 2022</text:p>
          </table:table-cell>
          <table:table-cell table:style-name="ce13" table:formula="of:=WEEKDAY([.A171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71]+1" office:value-type="date" office:date-value="2022-06-19" calcext:value-type="date">
            <text:p>19. 6. 2022</text:p>
          </table:table-cell>
          <table:table-cell table:style-name="ce13" table:formula="of:=WEEKDAY([.A172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172]+1" office:value-type="date" office:date-value="2022-06-20" calcext:value-type="date">
            <text:p>20. 6. 2022</text:p>
          </table:table-cell>
          <table:table-cell table:style-name="ce13" table:formula="of:=WEEKDAY([.A173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173]+1" office:value-type="date" office:date-value="2022-06-21" calcext:value-type="date">
            <text:p>21. 6. 2022</text:p>
          </table:table-cell>
          <table:table-cell table:style-name="ce13" table:formula="of:=WEEKDAY([.A174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174]+1" office:value-type="date" office:date-value="2022-06-22" calcext:value-type="date">
            <text:p>22. 6. 2022</text:p>
          </table:table-cell>
          <table:table-cell table:style-name="ce13" table:formula="of:=WEEKDAY([.A175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175]+1" office:value-type="date" office:date-value="2022-06-23" calcext:value-type="date">
            <text:p>23. 6. 2022</text:p>
          </table:table-cell>
          <table:table-cell table:style-name="ce13" table:formula="of:=WEEKDAY([.A176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176]+1" office:value-type="date" office:date-value="2022-06-24" calcext:value-type="date">
            <text:p>24. 6. 2022</text:p>
          </table:table-cell>
          <table:table-cell table:style-name="ce13" table:formula="of:=WEEKDAY([.A177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177]+1" office:value-type="date" office:date-value="2022-06-25" calcext:value-type="date">
            <text:p>25. 6. 2022</text:p>
          </table:table-cell>
          <table:table-cell table:style-name="ce13" table:formula="of:=WEEKDAY([.A178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78]+1" office:value-type="date" office:date-value="2022-06-26" calcext:value-type="date">
            <text:p>26. 6. 2022</text:p>
          </table:table-cell>
          <table:table-cell table:style-name="ce13" table:formula="of:=WEEKDAY([.A179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179]+1" office:value-type="date" office:date-value="2022-06-27" calcext:value-type="date">
            <text:p>27. 6. 2022</text:p>
          </table:table-cell>
          <table:table-cell table:style-name="ce13" table:formula="of:=WEEKDAY([.A180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180]+1" office:value-type="date" office:date-value="2022-06-28" calcext:value-type="date">
            <text:p>28. 6. 2022</text:p>
          </table:table-cell>
          <table:table-cell table:style-name="ce13" table:formula="of:=WEEKDAY([.A181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181]+1" office:value-type="date" office:date-value="2022-06-29" calcext:value-type="date">
            <text:p>29. 6. 2022</text:p>
          </table:table-cell>
          <table:table-cell table:style-name="ce13" table:formula="of:=WEEKDAY([.A182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182]+1" office:value-type="date" office:date-value="2022-06-30" calcext:value-type="date">
            <text:p>30. 6. 2022</text:p>
          </table:table-cell>
          <table:table-cell table:style-name="ce13" table:formula="of:=WEEKDAY([.A183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183]+1" office:value-type="date" office:date-value="2022-07-01" calcext:value-type="date">
            <text:p>1. 7. 2022</text:p>
          </table:table-cell>
          <table:table-cell table:style-name="ce13" table:formula="of:=WEEKDAY([.A184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184]+1" office:value-type="date" office:date-value="2022-07-02" calcext:value-type="date">
            <text:p>2. 7. 2022</text:p>
          </table:table-cell>
          <table:table-cell table:style-name="ce13" table:formula="of:=WEEKDAY([.A185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85]+1" office:value-type="date" office:date-value="2022-07-03" calcext:value-type="date">
            <text:p>3. 7. 2022</text:p>
          </table:table-cell>
          <table:table-cell table:style-name="ce13" table:formula="of:=WEEKDAY([.A186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186]+1" office:value-type="date" office:date-value="2022-07-04" calcext:value-type="date">
            <text:p>4. 7. 2022</text:p>
          </table:table-cell>
          <table:table-cell table:style-name="ce13" table:formula="of:=WEEKDAY([.A187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187]+1" office:value-type="date" office:date-value="2022-07-05" calcext:value-type="date">
            <text:p>5. 7. 2022</text:p>
          </table:table-cell>
          <table:table-cell table:style-name="ce13" table:formula="of:=WEEKDAY([.A188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188]+1" office:value-type="date" office:date-value="2022-07-06" calcext:value-type="date">
            <text:p>6. 7. 2022</text:p>
          </table:table-cell>
          <table:table-cell table:style-name="ce13" table:formula="of:=WEEKDAY([.A189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189]+1" office:value-type="date" office:date-value="2022-07-07" calcext:value-type="date">
            <text:p>7. 7. 2022</text:p>
          </table:table-cell>
          <table:table-cell table:style-name="ce13" table:formula="of:=WEEKDAY([.A190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190]+1" office:value-type="date" office:date-value="2022-07-08" calcext:value-type="date">
            <text:p>8. 7. 2022</text:p>
          </table:table-cell>
          <table:table-cell table:style-name="ce13" table:formula="of:=WEEKDAY([.A191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191]+1" office:value-type="date" office:date-value="2022-07-09" calcext:value-type="date">
            <text:p>9. 7. 2022</text:p>
          </table:table-cell>
          <table:table-cell table:style-name="ce13" table:formula="of:=WEEKDAY([.A192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92]+1" office:value-type="date" office:date-value="2022-07-10" calcext:value-type="date">
            <text:p>10. 7. 2022</text:p>
          </table:table-cell>
          <table:table-cell table:style-name="ce13" table:formula="of:=WEEKDAY([.A193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193]+1" office:value-type="date" office:date-value="2022-07-11" calcext:value-type="date">
            <text:p>11. 7. 2022</text:p>
          </table:table-cell>
          <table:table-cell table:style-name="ce13" table:formula="of:=WEEKDAY([.A194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194]+1" office:value-type="date" office:date-value="2022-07-12" calcext:value-type="date">
            <text:p>12. 7. 2022</text:p>
          </table:table-cell>
          <table:table-cell table:style-name="ce13" table:formula="of:=WEEKDAY([.A195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195]+1" office:value-type="date" office:date-value="2022-07-13" calcext:value-type="date">
            <text:p>13. 7. 2022</text:p>
          </table:table-cell>
          <table:table-cell table:style-name="ce13" table:formula="of:=WEEKDAY([.A196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196]+1" office:value-type="date" office:date-value="2022-07-14" calcext:value-type="date">
            <text:p>14. 7. 2022</text:p>
          </table:table-cell>
          <table:table-cell table:style-name="ce13" table:formula="of:=WEEKDAY([.A197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197]+1" office:value-type="date" office:date-value="2022-07-15" calcext:value-type="date">
            <text:p>15. 7. 2022</text:p>
          </table:table-cell>
          <table:table-cell table:style-name="ce13" table:formula="of:=WEEKDAY([.A198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198]+1" office:value-type="date" office:date-value="2022-07-16" calcext:value-type="date">
            <text:p>16. 7. 2022</text:p>
          </table:table-cell>
          <table:table-cell table:style-name="ce13" table:formula="of:=WEEKDAY([.A199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199]+1" office:value-type="date" office:date-value="2022-07-17" calcext:value-type="date">
            <text:p>17. 7. 2022</text:p>
          </table:table-cell>
          <table:table-cell table:style-name="ce13" table:formula="of:=WEEKDAY([.A200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200]+1" office:value-type="date" office:date-value="2022-07-18" calcext:value-type="date">
            <text:p>18. 7. 2022</text:p>
          </table:table-cell>
          <table:table-cell table:style-name="ce13" table:formula="of:=WEEKDAY([.A201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201]+1" office:value-type="date" office:date-value="2022-07-19" calcext:value-type="date">
            <text:p>19. 7. 2022</text:p>
          </table:table-cell>
          <table:table-cell table:style-name="ce13" table:formula="of:=WEEKDAY([.A202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202]+1" office:value-type="date" office:date-value="2022-07-20" calcext:value-type="date">
            <text:p>20. 7. 2022</text:p>
          </table:table-cell>
          <table:table-cell table:style-name="ce13" table:formula="of:=WEEKDAY([.A203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203]+1" office:value-type="date" office:date-value="2022-07-21" calcext:value-type="date">
            <text:p>21. 7. 2022</text:p>
          </table:table-cell>
          <table:table-cell table:style-name="ce13" table:formula="of:=WEEKDAY([.A204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204]+1" office:value-type="date" office:date-value="2022-07-22" calcext:value-type="date">
            <text:p>22. 7. 2022</text:p>
          </table:table-cell>
          <table:table-cell table:style-name="ce13" table:formula="of:=WEEKDAY([.A205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205]+1" office:value-type="date" office:date-value="2022-07-23" calcext:value-type="date">
            <text:p>23. 7. 2022</text:p>
          </table:table-cell>
          <table:table-cell table:style-name="ce13" table:formula="of:=WEEKDAY([.A206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206]+1" office:value-type="date" office:date-value="2022-07-24" calcext:value-type="date">
            <text:p>24. 7. 2022</text:p>
          </table:table-cell>
          <table:table-cell table:style-name="ce13" table:formula="of:=WEEKDAY([.A207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207]+1" office:value-type="date" office:date-value="2022-07-25" calcext:value-type="date">
            <text:p>25. 7. 2022</text:p>
          </table:table-cell>
          <table:table-cell table:style-name="ce13" table:formula="of:=WEEKDAY([.A208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208]+1" office:value-type="date" office:date-value="2022-07-26" calcext:value-type="date">
            <text:p>26. 7. 2022</text:p>
          </table:table-cell>
          <table:table-cell table:style-name="ce13" table:formula="of:=WEEKDAY([.A209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209]+1" office:value-type="date" office:date-value="2022-07-27" calcext:value-type="date">
            <text:p>27. 7. 2022</text:p>
          </table:table-cell>
          <table:table-cell table:style-name="ce13" table:formula="of:=WEEKDAY([.A210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210]+1" office:value-type="date" office:date-value="2022-07-28" calcext:value-type="date">
            <text:p>28. 7. 2022</text:p>
          </table:table-cell>
          <table:table-cell table:style-name="ce13" table:formula="of:=WEEKDAY([.A211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211]+1" office:value-type="date" office:date-value="2022-07-29" calcext:value-type="date">
            <text:p>29. 7. 2022</text:p>
          </table:table-cell>
          <table:table-cell table:style-name="ce13" table:formula="of:=WEEKDAY([.A212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212]+1" office:value-type="date" office:date-value="2022-07-30" calcext:value-type="date">
            <text:p>30. 7. 2022</text:p>
          </table:table-cell>
          <table:table-cell table:style-name="ce13" table:formula="of:=WEEKDAY([.A213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213]+1" office:value-type="date" office:date-value="2022-07-31" calcext:value-type="date">
            <text:p>31. 7. 2022</text:p>
          </table:table-cell>
          <table:table-cell table:style-name="ce13" table:formula="of:=WEEKDAY([.A214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214]+1" office:value-type="date" office:date-value="2022-08-01" calcext:value-type="date">
            <text:p>1. 8. 2022</text:p>
          </table:table-cell>
          <table:table-cell table:style-name="ce13" table:formula="of:=WEEKDAY([.A215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215]+1" office:value-type="date" office:date-value="2022-08-02" calcext:value-type="date">
            <text:p>2. 8. 2022</text:p>
          </table:table-cell>
          <table:table-cell table:style-name="ce13" table:formula="of:=WEEKDAY([.A216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216]+1" office:value-type="date" office:date-value="2022-08-03" calcext:value-type="date">
            <text:p>3. 8. 2022</text:p>
          </table:table-cell>
          <table:table-cell table:style-name="ce13" table:formula="of:=WEEKDAY([.A217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217]+1" office:value-type="date" office:date-value="2022-08-04" calcext:value-type="date">
            <text:p>4. 8. 2022</text:p>
          </table:table-cell>
          <table:table-cell table:style-name="ce13" table:formula="of:=WEEKDAY([.A218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218]+1" office:value-type="date" office:date-value="2022-08-05" calcext:value-type="date">
            <text:p>5. 8. 2022</text:p>
          </table:table-cell>
          <table:table-cell table:style-name="ce13" table:formula="of:=WEEKDAY([.A219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219]+1" office:value-type="date" office:date-value="2022-08-06" calcext:value-type="date">
            <text:p>6. 8. 2022</text:p>
          </table:table-cell>
          <table:table-cell table:style-name="ce13" table:formula="of:=WEEKDAY([.A220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220]+1" office:value-type="date" office:date-value="2022-08-07" calcext:value-type="date">
            <text:p>7. 8. 2022</text:p>
          </table:table-cell>
          <table:table-cell table:style-name="ce13" table:formula="of:=WEEKDAY([.A221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221]+1" office:value-type="date" office:date-value="2022-08-08" calcext:value-type="date">
            <text:p>8. 8. 2022</text:p>
          </table:table-cell>
          <table:table-cell table:style-name="ce13" table:formula="of:=WEEKDAY([.A222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222]+1" office:value-type="date" office:date-value="2022-08-09" calcext:value-type="date">
            <text:p>9. 8. 2022</text:p>
          </table:table-cell>
          <table:table-cell table:style-name="ce13" table:formula="of:=WEEKDAY([.A223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223]+1" office:value-type="date" office:date-value="2022-08-10" calcext:value-type="date">
            <text:p>10. 8. 2022</text:p>
          </table:table-cell>
          <table:table-cell table:style-name="ce13" table:formula="of:=WEEKDAY([.A224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224]+1" office:value-type="date" office:date-value="2022-08-11" calcext:value-type="date">
            <text:p>11. 8. 2022</text:p>
          </table:table-cell>
          <table:table-cell table:style-name="ce13" table:formula="of:=WEEKDAY([.A225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225]+1" office:value-type="date" office:date-value="2022-08-12" calcext:value-type="date">
            <text:p>12. 8. 2022</text:p>
          </table:table-cell>
          <table:table-cell table:style-name="ce13" table:formula="of:=WEEKDAY([.A226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226]+1" office:value-type="date" office:date-value="2022-08-13" calcext:value-type="date">
            <text:p>13. 8. 2022</text:p>
          </table:table-cell>
          <table:table-cell table:style-name="ce13" table:formula="of:=WEEKDAY([.A227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227]+1" office:value-type="date" office:date-value="2022-08-14" calcext:value-type="date">
            <text:p>14. 8. 2022</text:p>
          </table:table-cell>
          <table:table-cell table:style-name="ce13" table:formula="of:=WEEKDAY([.A228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228]+1" office:value-type="date" office:date-value="2022-08-15" calcext:value-type="date">
            <text:p>15. 8. 2022</text:p>
          </table:table-cell>
          <table:table-cell table:style-name="ce13" table:formula="of:=WEEKDAY([.A229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229]+1" office:value-type="date" office:date-value="2022-08-16" calcext:value-type="date">
            <text:p>16. 8. 2022</text:p>
          </table:table-cell>
          <table:table-cell table:style-name="ce13" table:formula="of:=WEEKDAY([.A230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230]+1" office:value-type="date" office:date-value="2022-08-17" calcext:value-type="date">
            <text:p>17. 8. 2022</text:p>
          </table:table-cell>
          <table:table-cell table:style-name="ce13" table:formula="of:=WEEKDAY([.A231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231]+1" office:value-type="date" office:date-value="2022-08-18" calcext:value-type="date">
            <text:p>18. 8. 2022</text:p>
          </table:table-cell>
          <table:table-cell table:style-name="ce13" table:formula="of:=WEEKDAY([.A232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232]+1" office:value-type="date" office:date-value="2022-08-19" calcext:value-type="date">
            <text:p>19. 8. 2022</text:p>
          </table:table-cell>
          <table:table-cell table:style-name="ce13" table:formula="of:=WEEKDAY([.A233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233]+1" office:value-type="date" office:date-value="2022-08-20" calcext:value-type="date">
            <text:p>20. 8. 2022</text:p>
          </table:table-cell>
          <table:table-cell table:style-name="ce13" table:formula="of:=WEEKDAY([.A234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234]+1" office:value-type="date" office:date-value="2022-08-21" calcext:value-type="date">
            <text:p>21. 8. 2022</text:p>
          </table:table-cell>
          <table:table-cell table:style-name="ce13" table:formula="of:=WEEKDAY([.A235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235]+1" office:value-type="date" office:date-value="2022-08-22" calcext:value-type="date">
            <text:p>22. 8. 2022</text:p>
          </table:table-cell>
          <table:table-cell table:style-name="ce13" table:formula="of:=WEEKDAY([.A236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236]+1" office:value-type="date" office:date-value="2022-08-23" calcext:value-type="date">
            <text:p>23. 8. 2022</text:p>
          </table:table-cell>
          <table:table-cell table:style-name="ce13" table:formula="of:=WEEKDAY([.A237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237]+1" office:value-type="date" office:date-value="2022-08-24" calcext:value-type="date">
            <text:p>24. 8. 2022</text:p>
          </table:table-cell>
          <table:table-cell table:style-name="ce13" table:formula="of:=WEEKDAY([.A238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238]+1" office:value-type="date" office:date-value="2022-08-25" calcext:value-type="date">
            <text:p>25. 8. 2022</text:p>
          </table:table-cell>
          <table:table-cell table:style-name="ce13" table:formula="of:=WEEKDAY([.A239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239]+1" office:value-type="date" office:date-value="2022-08-26" calcext:value-type="date">
            <text:p>26. 8. 2022</text:p>
          </table:table-cell>
          <table:table-cell table:style-name="ce13" table:formula="of:=WEEKDAY([.A240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240]+1" office:value-type="date" office:date-value="2022-08-27" calcext:value-type="date">
            <text:p>27. 8. 2022</text:p>
          </table:table-cell>
          <table:table-cell table:style-name="ce13" table:formula="of:=WEEKDAY([.A241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241]+1" office:value-type="date" office:date-value="2022-08-28" calcext:value-type="date">
            <text:p>28. 8. 2022</text:p>
          </table:table-cell>
          <table:table-cell table:style-name="ce13" table:formula="of:=WEEKDAY([.A242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242]+1" office:value-type="date" office:date-value="2022-08-29" calcext:value-type="date">
            <text:p>29. 8. 2022</text:p>
          </table:table-cell>
          <table:table-cell table:style-name="ce13" table:formula="of:=WEEKDAY([.A243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243]+1" office:value-type="date" office:date-value="2022-08-30" calcext:value-type="date">
            <text:p>30. 8. 2022</text:p>
          </table:table-cell>
          <table:table-cell table:style-name="ce13" table:formula="of:=WEEKDAY([.A244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244]+1" office:value-type="date" office:date-value="2022-08-31" calcext:value-type="date">
            <text:p>31. 8. 2022</text:p>
          </table:table-cell>
          <table:table-cell table:style-name="ce13" table:formula="of:=WEEKDAY([.A245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245]+1" office:value-type="date" office:date-value="2022-09-01" calcext:value-type="date">
            <text:p>1. 9. 2022</text:p>
          </table:table-cell>
          <table:table-cell table:style-name="ce13" table:formula="of:=WEEKDAY([.A246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246]+1" office:value-type="date" office:date-value="2022-09-02" calcext:value-type="date">
            <text:p>2. 9. 2022</text:p>
          </table:table-cell>
          <table:table-cell table:style-name="ce13" table:formula="of:=WEEKDAY([.A247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247]+1" office:value-type="date" office:date-value="2022-09-03" calcext:value-type="date">
            <text:p>3. 9. 2022</text:p>
          </table:table-cell>
          <table:table-cell table:style-name="ce13" table:formula="of:=WEEKDAY([.A248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248]+1" office:value-type="date" office:date-value="2022-09-04" calcext:value-type="date">
            <text:p>4. 9. 2022</text:p>
          </table:table-cell>
          <table:table-cell table:style-name="ce13" table:formula="of:=WEEKDAY([.A249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249]+1" office:value-type="date" office:date-value="2022-09-05" calcext:value-type="date">
            <text:p>5. 9. 2022</text:p>
          </table:table-cell>
          <table:table-cell table:style-name="ce13" table:formula="of:=WEEKDAY([.A250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250]+1" office:value-type="date" office:date-value="2022-09-06" calcext:value-type="date">
            <text:p>6. 9. 2022</text:p>
          </table:table-cell>
          <table:table-cell table:style-name="ce13" table:formula="of:=WEEKDAY([.A251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251]+1" office:value-type="date" office:date-value="2022-09-07" calcext:value-type="date">
            <text:p>7. 9. 2022</text:p>
          </table:table-cell>
          <table:table-cell table:style-name="ce13" table:formula="of:=WEEKDAY([.A252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252]+1" office:value-type="date" office:date-value="2022-09-08" calcext:value-type="date">
            <text:p>8. 9. 2022</text:p>
          </table:table-cell>
          <table:table-cell table:style-name="ce13" table:formula="of:=WEEKDAY([.A253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253]+1" office:value-type="date" office:date-value="2022-09-09" calcext:value-type="date">
            <text:p>9. 9. 2022</text:p>
          </table:table-cell>
          <table:table-cell table:style-name="ce13" table:formula="of:=WEEKDAY([.A254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254]+1" office:value-type="date" office:date-value="2022-09-10" calcext:value-type="date">
            <text:p>10. 9. 2022</text:p>
          </table:table-cell>
          <table:table-cell table:style-name="ce13" table:formula="of:=WEEKDAY([.A255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255]+1" office:value-type="date" office:date-value="2022-09-11" calcext:value-type="date">
            <text:p>11. 9. 2022</text:p>
          </table:table-cell>
          <table:table-cell table:style-name="ce13" table:formula="of:=WEEKDAY([.A256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256]+1" office:value-type="date" office:date-value="2022-09-12" calcext:value-type="date">
            <text:p>12. 9. 2022</text:p>
          </table:table-cell>
          <table:table-cell table:style-name="ce13" table:formula="of:=WEEKDAY([.A257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257]+1" office:value-type="date" office:date-value="2022-09-13" calcext:value-type="date">
            <text:p>13. 9. 2022</text:p>
          </table:table-cell>
          <table:table-cell table:style-name="ce13" table:formula="of:=WEEKDAY([.A258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258]+1" office:value-type="date" office:date-value="2022-09-14" calcext:value-type="date">
            <text:p>14. 9. 2022</text:p>
          </table:table-cell>
          <table:table-cell table:style-name="ce13" table:formula="of:=WEEKDAY([.A259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259]+1" office:value-type="date" office:date-value="2022-09-15" calcext:value-type="date">
            <text:p>15. 9. 2022</text:p>
          </table:table-cell>
          <table:table-cell table:style-name="ce13" table:formula="of:=WEEKDAY([.A260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260]+1" office:value-type="date" office:date-value="2022-09-16" calcext:value-type="date">
            <text:p>16. 9. 2022</text:p>
          </table:table-cell>
          <table:table-cell table:style-name="ce13" table:formula="of:=WEEKDAY([.A261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261]+1" office:value-type="date" office:date-value="2022-09-17" calcext:value-type="date">
            <text:p>17. 9. 2022</text:p>
          </table:table-cell>
          <table:table-cell table:style-name="ce13" table:formula="of:=WEEKDAY([.A262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262]+1" office:value-type="date" office:date-value="2022-09-18" calcext:value-type="date">
            <text:p>18. 9. 2022</text:p>
          </table:table-cell>
          <table:table-cell table:style-name="ce13" table:formula="of:=WEEKDAY([.A263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263]+1" office:value-type="date" office:date-value="2022-09-19" calcext:value-type="date">
            <text:p>19. 9. 2022</text:p>
          </table:table-cell>
          <table:table-cell table:style-name="ce13" table:formula="of:=WEEKDAY([.A264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264]+1" office:value-type="date" office:date-value="2022-09-20" calcext:value-type="date">
            <text:p>20. 9. 2022</text:p>
          </table:table-cell>
          <table:table-cell table:style-name="ce13" table:formula="of:=WEEKDAY([.A265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265]+1" office:value-type="date" office:date-value="2022-09-21" calcext:value-type="date">
            <text:p>21. 9. 2022</text:p>
          </table:table-cell>
          <table:table-cell table:style-name="ce13" table:formula="of:=WEEKDAY([.A266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266]+1" office:value-type="date" office:date-value="2022-09-22" calcext:value-type="date">
            <text:p>22. 9. 2022</text:p>
          </table:table-cell>
          <table:table-cell table:style-name="ce13" table:formula="of:=WEEKDAY([.A267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267]+1" office:value-type="date" office:date-value="2022-09-23" calcext:value-type="date">
            <text:p>23. 9. 2022</text:p>
          </table:table-cell>
          <table:table-cell table:style-name="ce13" table:formula="of:=WEEKDAY([.A268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268]+1" office:value-type="date" office:date-value="2022-09-24" calcext:value-type="date">
            <text:p>24. 9. 2022</text:p>
          </table:table-cell>
          <table:table-cell table:style-name="ce13" table:formula="of:=WEEKDAY([.A269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269]+1" office:value-type="date" office:date-value="2022-09-25" calcext:value-type="date">
            <text:p>25. 9. 2022</text:p>
          </table:table-cell>
          <table:table-cell table:style-name="ce13" table:formula="of:=WEEKDAY([.A270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270]+1" office:value-type="date" office:date-value="2022-09-26" calcext:value-type="date">
            <text:p>26. 9. 2022</text:p>
          </table:table-cell>
          <table:table-cell table:style-name="ce13" table:formula="of:=WEEKDAY([.A271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271]+1" office:value-type="date" office:date-value="2022-09-27" calcext:value-type="date">
            <text:p>27. 9. 2022</text:p>
          </table:table-cell>
          <table:table-cell table:style-name="ce13" table:formula="of:=WEEKDAY([.A272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272]+1" office:value-type="date" office:date-value="2022-09-28" calcext:value-type="date">
            <text:p>28. 9. 2022</text:p>
          </table:table-cell>
          <table:table-cell table:style-name="ce13" table:formula="of:=WEEKDAY([.A273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273]+1" office:value-type="date" office:date-value="2022-09-29" calcext:value-type="date">
            <text:p>29. 9. 2022</text:p>
          </table:table-cell>
          <table:table-cell table:style-name="ce13" table:formula="of:=WEEKDAY([.A274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274]+1" office:value-type="date" office:date-value="2022-09-30" calcext:value-type="date">
            <text:p>30. 9. 2022</text:p>
          </table:table-cell>
          <table:table-cell table:style-name="ce13" table:formula="of:=WEEKDAY([.A275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275]+1" office:value-type="date" office:date-value="2022-10-01" calcext:value-type="date">
            <text:p>1. 10. 2022</text:p>
          </table:table-cell>
          <table:table-cell table:style-name="ce13" table:formula="of:=WEEKDAY([.A276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276]+1" office:value-type="date" office:date-value="2022-10-02" calcext:value-type="date">
            <text:p>2. 10. 2022</text:p>
          </table:table-cell>
          <table:table-cell table:style-name="ce13" table:formula="of:=WEEKDAY([.A277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277]+1" office:value-type="date" office:date-value="2022-10-03" calcext:value-type="date">
            <text:p>3. 10. 2022</text:p>
          </table:table-cell>
          <table:table-cell table:style-name="ce13" table:formula="of:=WEEKDAY([.A278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278]+1" office:value-type="date" office:date-value="2022-10-04" calcext:value-type="date">
            <text:p>4. 10. 2022</text:p>
          </table:table-cell>
          <table:table-cell table:style-name="ce13" table:formula="of:=WEEKDAY([.A279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279]+1" office:value-type="date" office:date-value="2022-10-05" calcext:value-type="date">
            <text:p>5. 10. 2022</text:p>
          </table:table-cell>
          <table:table-cell table:style-name="ce13" table:formula="of:=WEEKDAY([.A280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280]+1" office:value-type="date" office:date-value="2022-10-06" calcext:value-type="date">
            <text:p>6. 10. 2022</text:p>
          </table:table-cell>
          <table:table-cell table:style-name="ce13" table:formula="of:=WEEKDAY([.A281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281]+1" office:value-type="date" office:date-value="2022-10-07" calcext:value-type="date">
            <text:p>7. 10. 2022</text:p>
          </table:table-cell>
          <table:table-cell table:style-name="ce13" table:formula="of:=WEEKDAY([.A282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282]+1" office:value-type="date" office:date-value="2022-10-08" calcext:value-type="date">
            <text:p>8. 10. 2022</text:p>
          </table:table-cell>
          <table:table-cell table:style-name="ce13" table:formula="of:=WEEKDAY([.A283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283]+1" office:value-type="date" office:date-value="2022-10-09" calcext:value-type="date">
            <text:p>9. 10. 2022</text:p>
          </table:table-cell>
          <table:table-cell table:style-name="ce13" table:formula="of:=WEEKDAY([.A284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284]+1" office:value-type="date" office:date-value="2022-10-10" calcext:value-type="date">
            <text:p>10. 10. 2022</text:p>
          </table:table-cell>
          <table:table-cell table:style-name="ce13" table:formula="of:=WEEKDAY([.A285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285]+1" office:value-type="date" office:date-value="2022-10-11" calcext:value-type="date">
            <text:p>11. 10. 2022</text:p>
          </table:table-cell>
          <table:table-cell table:style-name="ce13" table:formula="of:=WEEKDAY([.A286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286]+1" office:value-type="date" office:date-value="2022-10-12" calcext:value-type="date">
            <text:p>12. 10. 2022</text:p>
          </table:table-cell>
          <table:table-cell table:style-name="ce13" table:formula="of:=WEEKDAY([.A287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287]+1" office:value-type="date" office:date-value="2022-10-13" calcext:value-type="date">
            <text:p>13. 10. 2022</text:p>
          </table:table-cell>
          <table:table-cell table:style-name="ce13" table:formula="of:=WEEKDAY([.A288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288]+1" office:value-type="date" office:date-value="2022-10-14" calcext:value-type="date">
            <text:p>14. 10. 2022</text:p>
          </table:table-cell>
          <table:table-cell table:style-name="ce13" table:formula="of:=WEEKDAY([.A289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289]+1" office:value-type="date" office:date-value="2022-10-15" calcext:value-type="date">
            <text:p>15. 10. 2022</text:p>
          </table:table-cell>
          <table:table-cell table:style-name="ce13" table:formula="of:=WEEKDAY([.A290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290]+1" office:value-type="date" office:date-value="2022-10-16" calcext:value-type="date">
            <text:p>16. 10. 2022</text:p>
          </table:table-cell>
          <table:table-cell table:style-name="ce13" table:formula="of:=WEEKDAY([.A291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291]+1" office:value-type="date" office:date-value="2022-10-17" calcext:value-type="date">
            <text:p>17. 10. 2022</text:p>
          </table:table-cell>
          <table:table-cell table:style-name="ce13" table:formula="of:=WEEKDAY([.A292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292]+1" office:value-type="date" office:date-value="2022-10-18" calcext:value-type="date">
            <text:p>18. 10. 2022</text:p>
          </table:table-cell>
          <table:table-cell table:style-name="ce13" table:formula="of:=WEEKDAY([.A293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293]+1" office:value-type="date" office:date-value="2022-10-19" calcext:value-type="date">
            <text:p>19. 10. 2022</text:p>
          </table:table-cell>
          <table:table-cell table:style-name="ce13" table:formula="of:=WEEKDAY([.A294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294]+1" office:value-type="date" office:date-value="2022-10-20" calcext:value-type="date">
            <text:p>20. 10. 2022</text:p>
          </table:table-cell>
          <table:table-cell table:style-name="ce13" table:formula="of:=WEEKDAY([.A295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295]+1" office:value-type="date" office:date-value="2022-10-21" calcext:value-type="date">
            <text:p>21. 10. 2022</text:p>
          </table:table-cell>
          <table:table-cell table:style-name="ce13" table:formula="of:=WEEKDAY([.A296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296]+1" office:value-type="date" office:date-value="2022-10-22" calcext:value-type="date">
            <text:p>22. 10. 2022</text:p>
          </table:table-cell>
          <table:table-cell table:style-name="ce13" table:formula="of:=WEEKDAY([.A297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297]+1" office:value-type="date" office:date-value="2022-10-23" calcext:value-type="date">
            <text:p>23. 10. 2022</text:p>
          </table:table-cell>
          <table:table-cell table:style-name="ce13" table:formula="of:=WEEKDAY([.A298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298]+1" office:value-type="date" office:date-value="2022-10-24" calcext:value-type="date">
            <text:p>24. 10. 2022</text:p>
          </table:table-cell>
          <table:table-cell table:style-name="ce13" table:formula="of:=WEEKDAY([.A299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299]+1" office:value-type="date" office:date-value="2022-10-25" calcext:value-type="date">
            <text:p>25. 10. 2022</text:p>
          </table:table-cell>
          <table:table-cell table:style-name="ce13" table:formula="of:=WEEKDAY([.A300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300]+1" office:value-type="date" office:date-value="2022-10-26" calcext:value-type="date">
            <text:p>26. 10. 2022</text:p>
          </table:table-cell>
          <table:table-cell table:style-name="ce13" table:formula="of:=WEEKDAY([.A301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301]+1" office:value-type="date" office:date-value="2022-10-27" calcext:value-type="date">
            <text:p>27. 10. 2022</text:p>
          </table:table-cell>
          <table:table-cell table:style-name="ce13" table:formula="of:=WEEKDAY([.A302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302]+1" office:value-type="date" office:date-value="2022-10-28" calcext:value-type="date">
            <text:p>28. 10. 2022</text:p>
          </table:table-cell>
          <table:table-cell table:style-name="ce13" table:formula="of:=WEEKDAY([.A303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303]+1" office:value-type="date" office:date-value="2022-10-29" calcext:value-type="date">
            <text:p>29. 10. 2022</text:p>
          </table:table-cell>
          <table:table-cell table:style-name="ce13" table:formula="of:=WEEKDAY([.A304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304]+1" office:value-type="date" office:date-value="2022-10-30" calcext:value-type="date">
            <text:p>30. 10. 2022</text:p>
          </table:table-cell>
          <table:table-cell table:style-name="ce13" table:formula="of:=WEEKDAY([.A305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305]+1" office:value-type="date" office:date-value="2022-10-31" calcext:value-type="date">
            <text:p>31. 10. 2022</text:p>
          </table:table-cell>
          <table:table-cell table:style-name="ce13" table:formula="of:=WEEKDAY([.A306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306]+1" office:value-type="date" office:date-value="2022-11-01" calcext:value-type="date">
            <text:p>1. 11. 2022</text:p>
          </table:table-cell>
          <table:table-cell table:style-name="ce13" table:formula="of:=WEEKDAY([.A307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307]+1" office:value-type="date" office:date-value="2022-11-02" calcext:value-type="date">
            <text:p>2. 11. 2022</text:p>
          </table:table-cell>
          <table:table-cell table:style-name="ce13" table:formula="of:=WEEKDAY([.A308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308]+1" office:value-type="date" office:date-value="2022-11-03" calcext:value-type="date">
            <text:p>3. 11. 2022</text:p>
          </table:table-cell>
          <table:table-cell table:style-name="ce13" table:formula="of:=WEEKDAY([.A309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309]+1" office:value-type="date" office:date-value="2022-11-04" calcext:value-type="date">
            <text:p>4. 11. 2022</text:p>
          </table:table-cell>
          <table:table-cell table:style-name="ce13" table:formula="of:=WEEKDAY([.A310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310]+1" office:value-type="date" office:date-value="2022-11-05" calcext:value-type="date">
            <text:p>5. 11. 2022</text:p>
          </table:table-cell>
          <table:table-cell table:style-name="ce13" table:formula="of:=WEEKDAY([.A311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311]+1" office:value-type="date" office:date-value="2022-11-06" calcext:value-type="date">
            <text:p>6. 11. 2022</text:p>
          </table:table-cell>
          <table:table-cell table:style-name="ce13" table:formula="of:=WEEKDAY([.A312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312]+1" office:value-type="date" office:date-value="2022-11-07" calcext:value-type="date">
            <text:p>7. 11. 2022</text:p>
          </table:table-cell>
          <table:table-cell table:style-name="ce13" table:formula="of:=WEEKDAY([.A313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313]+1" office:value-type="date" office:date-value="2022-11-08" calcext:value-type="date">
            <text:p>8. 11. 2022</text:p>
          </table:table-cell>
          <table:table-cell table:style-name="ce13" table:formula="of:=WEEKDAY([.A314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314]+1" office:value-type="date" office:date-value="2022-11-09" calcext:value-type="date">
            <text:p>9. 11. 2022</text:p>
          </table:table-cell>
          <table:table-cell table:style-name="ce13" table:formula="of:=WEEKDAY([.A315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315]+1" office:value-type="date" office:date-value="2022-11-10" calcext:value-type="date">
            <text:p>10. 11. 2022</text:p>
          </table:table-cell>
          <table:table-cell table:style-name="ce13" table:formula="of:=WEEKDAY([.A316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316]+1" office:value-type="date" office:date-value="2022-11-11" calcext:value-type="date">
            <text:p>11. 11. 2022</text:p>
          </table:table-cell>
          <table:table-cell table:style-name="ce13" table:formula="of:=WEEKDAY([.A317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317]+1" office:value-type="date" office:date-value="2022-11-12" calcext:value-type="date">
            <text:p>12. 11. 2022</text:p>
          </table:table-cell>
          <table:table-cell table:style-name="ce13" table:formula="of:=WEEKDAY([.A318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318]+1" office:value-type="date" office:date-value="2022-11-13" calcext:value-type="date">
            <text:p>13. 11. 2022</text:p>
          </table:table-cell>
          <table:table-cell table:style-name="ce13" table:formula="of:=WEEKDAY([.A319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319]+1" office:value-type="date" office:date-value="2022-11-14" calcext:value-type="date">
            <text:p>14. 11. 2022</text:p>
          </table:table-cell>
          <table:table-cell table:style-name="ce13" table:formula="of:=WEEKDAY([.A320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320]+1" office:value-type="date" office:date-value="2022-11-15" calcext:value-type="date">
            <text:p>15. 11. 2022</text:p>
          </table:table-cell>
          <table:table-cell table:style-name="ce13" table:formula="of:=WEEKDAY([.A321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321]+1" office:value-type="date" office:date-value="2022-11-16" calcext:value-type="date">
            <text:p>16. 11. 2022</text:p>
          </table:table-cell>
          <table:table-cell table:style-name="ce13" table:formula="of:=WEEKDAY([.A322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322]+1" office:value-type="date" office:date-value="2022-11-17" calcext:value-type="date">
            <text:p>17. 11. 2022</text:p>
          </table:table-cell>
          <table:table-cell table:style-name="ce13" table:formula="of:=WEEKDAY([.A323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323]+1" office:value-type="date" office:date-value="2022-11-18" calcext:value-type="date">
            <text:p>18. 11. 2022</text:p>
          </table:table-cell>
          <table:table-cell table:style-name="ce13" table:formula="of:=WEEKDAY([.A324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324]+1" office:value-type="date" office:date-value="2022-11-19" calcext:value-type="date">
            <text:p>19. 11. 2022</text:p>
          </table:table-cell>
          <table:table-cell table:style-name="ce13" table:formula="of:=WEEKDAY([.A325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325]+1" office:value-type="date" office:date-value="2022-11-20" calcext:value-type="date">
            <text:p>20. 11. 2022</text:p>
          </table:table-cell>
          <table:table-cell table:style-name="ce13" table:formula="of:=WEEKDAY([.A326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326]+1" office:value-type="date" office:date-value="2022-11-21" calcext:value-type="date">
            <text:p>21. 11. 2022</text:p>
          </table:table-cell>
          <table:table-cell table:style-name="ce13" table:formula="of:=WEEKDAY([.A327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327]+1" office:value-type="date" office:date-value="2022-11-22" calcext:value-type="date">
            <text:p>22. 11. 2022</text:p>
          </table:table-cell>
          <table:table-cell table:style-name="ce13" table:formula="of:=WEEKDAY([.A328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328]+1" office:value-type="date" office:date-value="2022-11-23" calcext:value-type="date">
            <text:p>23. 11. 2022</text:p>
          </table:table-cell>
          <table:table-cell table:style-name="ce13" table:formula="of:=WEEKDAY([.A329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329]+1" office:value-type="date" office:date-value="2022-11-24" calcext:value-type="date">
            <text:p>24. 11. 2022</text:p>
          </table:table-cell>
          <table:table-cell table:style-name="ce13" table:formula="of:=WEEKDAY([.A330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330]+1" office:value-type="date" office:date-value="2022-11-25" calcext:value-type="date">
            <text:p>25. 11. 2022</text:p>
          </table:table-cell>
          <table:table-cell table:style-name="ce13" table:formula="of:=WEEKDAY([.A331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331]+1" office:value-type="date" office:date-value="2022-11-26" calcext:value-type="date">
            <text:p>26. 11. 2022</text:p>
          </table:table-cell>
          <table:table-cell table:style-name="ce13" table:formula="of:=WEEKDAY([.A332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332]+1" office:value-type="date" office:date-value="2022-11-27" calcext:value-type="date">
            <text:p>27. 11. 2022</text:p>
          </table:table-cell>
          <table:table-cell table:style-name="ce13" table:formula="of:=WEEKDAY([.A333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333]+1" office:value-type="date" office:date-value="2022-11-28" calcext:value-type="date">
            <text:p>28. 11. 2022</text:p>
          </table:table-cell>
          <table:table-cell table:style-name="ce13" table:formula="of:=WEEKDAY([.A334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334]+1" office:value-type="date" office:date-value="2022-11-29" calcext:value-type="date">
            <text:p>29. 11. 2022</text:p>
          </table:table-cell>
          <table:table-cell table:style-name="ce13" table:formula="of:=WEEKDAY([.A335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335]+1" office:value-type="date" office:date-value="2022-11-30" calcext:value-type="date">
            <text:p>30. 11. 2022</text:p>
          </table:table-cell>
          <table:table-cell table:style-name="ce13" table:formula="of:=WEEKDAY([.A336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336]+1" office:value-type="date" office:date-value="2022-12-01" calcext:value-type="date">
            <text:p>1. 12. 2022</text:p>
          </table:table-cell>
          <table:table-cell table:style-name="ce13" table:formula="of:=WEEKDAY([.A337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337]+1" office:value-type="date" office:date-value="2022-12-02" calcext:value-type="date">
            <text:p>2. 12. 2022</text:p>
          </table:table-cell>
          <table:table-cell table:style-name="ce13" table:formula="of:=WEEKDAY([.A338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338]+1" office:value-type="date" office:date-value="2022-12-03" calcext:value-type="date">
            <text:p>3. 12. 2022</text:p>
          </table:table-cell>
          <table:table-cell table:style-name="ce13" table:formula="of:=WEEKDAY([.A339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339]+1" office:value-type="date" office:date-value="2022-12-04" calcext:value-type="date">
            <text:p>4. 12. 2022</text:p>
          </table:table-cell>
          <table:table-cell table:style-name="ce13" table:formula="of:=WEEKDAY([.A340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340]+1" office:value-type="date" office:date-value="2022-12-05" calcext:value-type="date">
            <text:p>5. 12. 2022</text:p>
          </table:table-cell>
          <table:table-cell table:style-name="ce13" table:formula="of:=WEEKDAY([.A341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341]+1" office:value-type="date" office:date-value="2022-12-06" calcext:value-type="date">
            <text:p>6. 12. 2022</text:p>
          </table:table-cell>
          <table:table-cell table:style-name="ce13" table:formula="of:=WEEKDAY([.A342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342]+1" office:value-type="date" office:date-value="2022-12-07" calcext:value-type="date">
            <text:p>7. 12. 2022</text:p>
          </table:table-cell>
          <table:table-cell table:style-name="ce13" table:formula="of:=WEEKDAY([.A343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343]+1" office:value-type="date" office:date-value="2022-12-08" calcext:value-type="date">
            <text:p>8. 12. 2022</text:p>
          </table:table-cell>
          <table:table-cell table:style-name="ce13" table:formula="of:=WEEKDAY([.A344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344]+1" office:value-type="date" office:date-value="2022-12-09" calcext:value-type="date">
            <text:p>9. 12. 2022</text:p>
          </table:table-cell>
          <table:table-cell table:style-name="ce13" table:formula="of:=WEEKDAY([.A345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345]+1" office:value-type="date" office:date-value="2022-12-10" calcext:value-type="date">
            <text:p>10. 12. 2022</text:p>
          </table:table-cell>
          <table:table-cell table:style-name="ce13" table:formula="of:=WEEKDAY([.A346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346]+1" office:value-type="date" office:date-value="2022-12-11" calcext:value-type="date">
            <text:p>11. 12. 2022</text:p>
          </table:table-cell>
          <table:table-cell table:style-name="ce13" table:formula="of:=WEEKDAY([.A347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347]+1" office:value-type="date" office:date-value="2022-12-12" calcext:value-type="date">
            <text:p>12. 12. 2022</text:p>
          </table:table-cell>
          <table:table-cell table:style-name="ce13" table:formula="of:=WEEKDAY([.A348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348]+1" office:value-type="date" office:date-value="2022-12-13" calcext:value-type="date">
            <text:p>13. 12. 2022</text:p>
          </table:table-cell>
          <table:table-cell table:style-name="ce13" table:formula="of:=WEEKDAY([.A349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349]+1" office:value-type="date" office:date-value="2022-12-14" calcext:value-type="date">
            <text:p>14. 12. 2022</text:p>
          </table:table-cell>
          <table:table-cell table:style-name="ce13" table:formula="of:=WEEKDAY([.A350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350]+1" office:value-type="date" office:date-value="2022-12-15" calcext:value-type="date">
            <text:p>15. 12. 2022</text:p>
          </table:table-cell>
          <table:table-cell table:style-name="ce13" table:formula="of:=WEEKDAY([.A351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351]+1" office:value-type="date" office:date-value="2022-12-16" calcext:value-type="date">
            <text:p>16. 12. 2022</text:p>
          </table:table-cell>
          <table:table-cell table:style-name="ce13" table:formula="of:=WEEKDAY([.A352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352]+1" office:value-type="date" office:date-value="2022-12-17" calcext:value-type="date">
            <text:p>17. 12. 2022</text:p>
          </table:table-cell>
          <table:table-cell table:style-name="ce13" table:formula="of:=WEEKDAY([.A353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353]+1" office:value-type="date" office:date-value="2022-12-18" calcext:value-type="date">
            <text:p>18. 12. 2022</text:p>
          </table:table-cell>
          <table:table-cell table:style-name="ce13" table:formula="of:=WEEKDAY([.A354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354]+1" office:value-type="date" office:date-value="2022-12-19" calcext:value-type="date">
            <text:p>19. 12. 2022</text:p>
          </table:table-cell>
          <table:table-cell table:style-name="ce13" table:formula="of:=WEEKDAY([.A355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355]+1" office:value-type="date" office:date-value="2022-12-20" calcext:value-type="date">
            <text:p>20. 12. 2022</text:p>
          </table:table-cell>
          <table:table-cell table:style-name="ce13" table:formula="of:=WEEKDAY([.A356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356]+1" office:value-type="date" office:date-value="2022-12-21" calcext:value-type="date">
            <text:p>21. 12. 2022</text:p>
          </table:table-cell>
          <table:table-cell table:style-name="ce13" table:formula="of:=WEEKDAY([.A357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357]+1" office:value-type="date" office:date-value="2022-12-22" calcext:value-type="date">
            <text:p>22. 12. 2022</text:p>
          </table:table-cell>
          <table:table-cell table:style-name="ce13" table:formula="of:=WEEKDAY([.A358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358]+1" office:value-type="date" office:date-value="2022-12-23" calcext:value-type="date">
            <text:p>23. 12. 2022</text:p>
          </table:table-cell>
          <table:table-cell table:style-name="ce13" table:formula="of:=WEEKDAY([.A359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359]+1" office:value-type="date" office:date-value="2022-12-24" calcext:value-type="date">
            <text:p>24. 12. 2022</text:p>
          </table:table-cell>
          <table:table-cell table:style-name="ce13" table:formula="of:=WEEKDAY([.A360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360]+1" office:value-type="date" office:date-value="2022-12-25" calcext:value-type="date">
            <text:p>25. 12. 2022</text:p>
          </table:table-cell>
          <table:table-cell table:style-name="ce13" table:formula="of:=WEEKDAY([.A361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>
          <table:table-cell table:style-name="ce9" table:formula="of:=[.A361]+1" office:value-type="date" office:date-value="2022-12-26" calcext:value-type="date">
            <text:p>26. 12. 2022</text:p>
          </table:table-cell>
          <table:table-cell table:style-name="ce13" table:formula="of:=WEEKDAY([.A362])" office:value-type="date" office:date-value="1900-01-01" calcext:value-type="date">
            <text:p>pon</text:p>
          </table:table-cell>
          <table:table-cell table:number-columns-repeated="1022"/>
        </table:table-row>
        <table:table-row table:style-name="ro1">
          <table:table-cell table:style-name="ce9" table:formula="of:=[.A362]+1" office:value-type="date" office:date-value="2022-12-27" calcext:value-type="date">
            <text:p>27. 12. 2022</text:p>
          </table:table-cell>
          <table:table-cell table:style-name="ce13" table:formula="of:=WEEKDAY([.A363])" office:value-type="date" office:date-value="1900-01-02" calcext:value-type="date">
            <text:p>tor</text:p>
          </table:table-cell>
          <table:table-cell table:number-columns-repeated="1022"/>
        </table:table-row>
        <table:table-row table:style-name="ro1">
          <table:table-cell table:style-name="ce9" table:formula="of:=[.A363]+1" office:value-type="date" office:date-value="2022-12-28" calcext:value-type="date">
            <text:p>28. 12. 2022</text:p>
          </table:table-cell>
          <table:table-cell table:style-name="ce13" table:formula="of:=WEEKDAY([.A364])" office:value-type="date" office:date-value="1900-01-03" calcext:value-type="date">
            <text:p>sre</text:p>
          </table:table-cell>
          <table:table-cell table:number-columns-repeated="1022"/>
        </table:table-row>
        <table:table-row table:style-name="ro1">
          <table:table-cell table:style-name="ce9" table:formula="of:=[.A364]+1" office:value-type="date" office:date-value="2022-12-29" calcext:value-type="date">
            <text:p>29. 12. 2022</text:p>
          </table:table-cell>
          <table:table-cell table:style-name="ce13" table:formula="of:=WEEKDAY([.A365])" office:value-type="date" office:date-value="1900-01-04" calcext:value-type="date">
            <text:p>čet</text:p>
          </table:table-cell>
          <table:table-cell table:number-columns-repeated="1022"/>
        </table:table-row>
        <table:table-row table:style-name="ro1">
          <table:table-cell table:style-name="ce9" table:formula="of:=[.A365]+1" office:value-type="date" office:date-value="2022-12-30" calcext:value-type="date">
            <text:p>30. 12. 2022</text:p>
          </table:table-cell>
          <table:table-cell table:style-name="ce13" table:formula="of:=WEEKDAY([.A366])" office:value-type="date" office:date-value="1900-01-05" calcext:value-type="date">
            <text:p>pet</text:p>
          </table:table-cell>
          <table:table-cell table:number-columns-repeated="1022"/>
        </table:table-row>
        <table:table-row table:style-name="ro1">
          <table:table-cell table:style-name="ce9" table:formula="of:=[.A366]+1" office:value-type="date" office:date-value="2022-12-31" calcext:value-type="date">
            <text:p>31. 12. 2022</text:p>
          </table:table-cell>
          <table:table-cell table:style-name="ce13" table:formula="of:=WEEKDAY([.A367])" office:value-type="date" office:date-value="1900-01-06" calcext:value-type="date">
            <text:p>sob</text:p>
          </table:table-cell>
          <table:table-cell table:number-columns-repeated="1022"/>
        </table:table-row>
        <table:table-row table:style-name="ro1">
          <table:table-cell table:style-name="ce9" table:formula="of:=[.A367]+1" office:value-type="date" office:date-value="2023-01-01" calcext:value-type="date">
            <text:p>1. 1. 2023</text:p>
          </table:table-cell>
          <table:table-cell table:style-name="ce13" table:formula="of:=WEEKDAY([.A368])" office:value-type="date" office:date-value="1899-12-31" calcext:value-type="date">
            <text:p>ned</text:p>
          </table:table-cell>
          <table:table-cell table:number-columns-repeated="1022"/>
        </table:table-row>
        <table:table-row table:style-name="ro1" table:number-rows-repeated="10482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rkveni" table:style-name="ta1">
        <table:table-column table:style-name="co8" table:default-cell-style-name="ce16"/>
        <table:table-column table:style-name="co9" table:default-cell-style-name="ce21"/>
        <table:table-column table:style-name="co10" table:default-cell-style-name="ce21"/>
        <table:table-column table:style-name="co15" table:default-cell-style-name="ce16"/>
        <table:table-column table:style-name="co16" table:default-cell-style-name="ce16"/>
        <table:table-column table:style-name="co17" table:default-cell-style-name="ce21"/>
        <table:table-column table:style-name="co18" table:visibility="collapse" table:default-cell-style-name="ce36"/>
        <table:table-column table:style-name="co3" table:number-columns-repeated="1017" table:default-cell-style-name="ce16"/>
        <table:table-row table:style-name="ro1">
          <table:table-cell table:style-name="ce5" office:value-type="string" calcext:value-type="string" table:number-columns-spanned="3" table:number-rows-spanned="1">
            <text:p>Cerkveni koledar pomembnih dni</text:p>
          </table:table-cell>
          <table:covered-table-cell table:number-columns-repeated="2" table:style-name="ce17"/>
          <table:table-cell table:style-name="ce45" office:value-type="string" calcext:value-type="string">
            <text:p>Leto</text:p>
          </table:table-cell>
          <table:table-cell table:style-name="ce51" office:value-type="float" office:value="2022" calcext:value-type="float">
            <text:p>2022</text:p>
          </table:table-cell>
          <table:table-cell table:style-name="ce24" table:formula="of:=IF(([.G1]=1);&quot;Prestopno&quot;;&quot; &quot;)" office:value-type="string" office:string-value=" " calcext:value-type="string">
            <text:p><text:s/></text:p>
          </table:table-cell>
          <table:table-cell table:formula="of:=ORG.OPENOFFICE.ISLEAPYEAR([.E2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table:formula="of:=DATEVALUE(CONCATENATE(&quot;1. &quot;;&quot;1. &quot;;[.E1]))" office:value-type="date" office:date-value="2022-01-01" calcext:value-type="date">
            <text:p>sobota, 1. 1. 2022</text:p>
          </table:table-cell>
          <table:table-cell table:style-name="ce28" office:value-type="string" calcext:value-type="string">
            <text:p><text:s/>Novo leto</text:p>
          </table:table-cell>
          <table:table-cell table:style-name="ce41"/>
          <table:table-cell table:style-name="ce46" office:value-type="string" calcext:value-type="string">
            <text:p>Velika noč </text:p>
          </table:table-cell>
          <table:table-cell table:style-name="ce53" table:formula="of:=ORG.OPENOFFICE.EASTERSUNDAY([.E1])" office:value-type="date" office:date-value="2022-04-17" calcext:value-type="date" table:number-columns-spanned="2" table:number-rows-spanned="1">
            <text:p>17. april 2022</text:p>
          </table:table-cell>
          <table:covered-table-cell table:style-name="ce25" office:value-type="float" office:value="2" calcext:value-type="float">
            <text:p>2</text:p>
          </table:covered-table-cell>
          <table:table-cell table:style-name="ce52" table:formula="of:=[.A2]-[.A$2]+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Dan</text:p>
          </table:table-cell>
          <table:table-cell table:style-name="ce39" office:value-type="string" calcext:value-type="string">
            <text:p>Tip</text:p>
          </table:table-cell>
          <table:table-cell table:style-name="ce39" office:value-type="string" calcext:value-type="string">
            <text:p>Ozn</text:p>
          </table:table-cell>
          <table:table-cell table:style-name="ce56" office:value-type="string" calcext:value-type="string">
            <text:p>Opis</text:p>
          </table:table-cell>
          <table:table-cell table:style-name="ce62" office:value-type="string" calcext:value-type="string">
            <text:p>Bralcev</text:p>
          </table:table-cell>
          <table:table-cell table:style-name="ce39" office:value-type="string" calcext:value-type="string">
            <text:p>Mas</text:p>
          </table:table-cell>
          <table:table-cell table:number-columns-repeated="1018"/>
        </table:table-row>
        <table:table-row table:style-name="ro1">
          <table:table-cell table:style-name="ce7" table:formula="of:=[.A$2]" office:value-type="date" office:date-value="2022-01-01" calcext:value-type="date">
            <text:p>sobota, 1. 1. 2022</text:p>
          </table:table-cell>
          <table:table-cell table:style-name="ce22" office:value-type="string" calcext:value-type="string">
            <text:p>D</text:p>
          </table:table-cell>
          <table:table-cell table:style-name="ce25" office:value-type="string" calcext:value-type="string">
            <text:p>NL</text:p>
          </table:table-cell>
          <table:table-cell table:style-name="ce29" office:value-type="string" calcext:value-type="string">
            <text:p>Novo leto, Sv. Marija, Božja Mati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52" table:formula="of:=[.A4]-[.A$2]+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1" table:formula="of:=[.A$2]+5" office:value-type="date" office:date-value="2022-01-06" calcext:value-type="date">
            <text:p>četrtek, 6. 1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TK</text:p>
          </table:table-cell>
          <table:table-cell table:style-name="ce30" office:value-type="string" calcext:value-type="string">
            <text:p>Gospodovo razglašenj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5]-[.A$2]+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1" table:formula="of:=[.A$2]+32" office:value-type="date" office:date-value="2022-02-02" calcext:value-type="date">
            <text:p>sreda, 2. 2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SV</text:p>
          </table:table-cell>
          <table:table-cell table:style-name="ce30" office:value-type="string" calcext:value-type="string">
            <text:p>Jezusovo darovanje - Svečnica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6]-[.A$2]+1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11" table:formula="of:=[.$E$2]-46" office:value-type="date" office:date-value="2022-03-02" calcext:value-type="date">
            <text:p>sreda, 2. 3. 2022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PE</text:p>
          </table:table-cell>
          <table:table-cell table:style-name="ce30" office:value-type="string" calcext:value-type="string">
            <text:p>Pepelnična sreda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2" table:formula="of:=[.A7]-[.A$2]+1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11" table:formula="of:=[.$A$2]+[.$G$1]+77-(IF((WEEKDAY([.$A$2]+[.$G$1]+77;11)=7);1;0))" office:value-type="date" office:date-value="2022-03-19" calcext:value-type="date">
            <text:p>sobota, 19. 3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SJ</text:p>
          </table:table-cell>
          <table:table-cell table:style-name="ce30" office:value-type="string" calcext:value-type="string">
            <text:p>Sveti Jožef Mož Device Marij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2" table:formula="of:=[.A8]-[.A$2]+1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11" table:formula="of:=[.A$2]+[.$G$1]+83" office:value-type="date" office:date-value="2022-03-25" calcext:value-type="date">
            <text:p>petek, 25. 3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OM</text:p>
          </table:table-cell>
          <table:table-cell table:style-name="ce30" office:value-type="string" calcext:value-type="string">
            <text:p>Gospodovo oznanjenje Marij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2" table:formula="of:=[.A9]-[.A$2]+1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11" table:formula="of:=[.$E$2]-15" office:value-type="date" office:date-value="2022-04-02" calcext:value-type="date">
            <text:p>sobota, 2. 4. 2022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CC</text:p>
          </table:table-cell>
          <table:table-cell table:style-name="ce30" office:value-type="string" calcext:value-type="string">
            <text:p>Celodnevno češčenj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10]-[.A$2]+1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11" table:formula="of:=[.$E$2]-3" office:value-type="date" office:date-value="2022-04-14" calcext:value-type="date">
            <text:p>četrtek, 14. 4. 2022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VC</text:p>
          </table:table-cell>
          <table:table-cell table:style-name="ce30" office:value-type="string" calcext:value-type="string">
            <text:p>Veliki Četrtek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2" table:formula="of:=[.A11]-[.A$2]+1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11" table:formula="of:=[.$E$2]-2" office:value-type="date" office:date-value="2022-04-15" calcext:value-type="date">
            <text:p>petek, 15. 4. 2022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VP</text:p>
          </table:table-cell>
          <table:table-cell table:style-name="ce30" office:value-type="string" calcext:value-type="string">
            <text:p>Veliki Petek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2" table:formula="of:=[.A12]-[.A$2]+1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11" table:formula="of:=[.$E$2]-1" office:value-type="date" office:date-value="2022-04-16" calcext:value-type="date">
            <text:p>sobota, 16. 4. 2022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VS</text:p>
          </table:table-cell>
          <table:table-cell table:style-name="ce30" office:value-type="string" calcext:value-type="string">
            <text:p>Velikonočna vigilija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2" table:formula="of:=[.A13]-[.A$2]+1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11" table:formula="of:=[.$E$2]" office:value-type="date" office:date-value="2022-04-17" calcext:value-type="date">
            <text:p>nedelja, 17. 4. 2022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VN</text:p>
          </table:table-cell>
          <table:table-cell table:style-name="ce30" office:value-type="string" calcext:value-type="string">
            <text:p>Velika No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14]-[.A$2]+1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11" table:formula="of:=[.$E$2]+1" office:value-type="date" office:date-value="2022-04-18" calcext:value-type="date">
            <text:p>ponedeljek, 18. 4. 2022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PV</text:p>
          </table:table-cell>
          <table:table-cell table:style-name="ce30" office:value-type="string" calcext:value-type="string">
            <text:p>Velikonočni Ponedeljek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2" table:formula="of:=[.A15]-[.A$2]+1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11" table:formula="of:=[.A$2]+[.$G$1]+114" office:value-type="date" office:date-value="2022-04-25" calcext:value-type="date">
            <text:p>ponedeljek, 25. 4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MP</text:p>
          </table:table-cell>
          <table:table-cell table:style-name="ce30" office:value-type="string" calcext:value-type="string">
            <text:p>Markova Procesija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2" table:formula="of:=[.A16]-[.A$2]+1"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table:style-name="ce11" table:formula="of:=[.A$2]+[.$G$1]+120" office:value-type="date" office:date-value="2022-05-01" calcext:value-type="date">
            <text:p>nedelja, 1. 5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JD</text:p>
          </table:table-cell>
          <table:table-cell table:style-name="ce30" office:value-type="string" calcext:value-type="string">
            <text:p>Sveti Jožef Delavec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2" table:formula="of:=[.A17]-[.A$2]+1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11" table:formula="of:=[.$A$2]+[.$G$1]+123-(IF((WEEKDAY([.$A$2]+[.$G$1]+123;11)=7);1;0))" office:value-type="date" office:date-value="2022-05-04" calcext:value-type="date">
            <text:p>sreda, 4. 5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FP</text:p>
          </table:table-cell>
          <table:table-cell table:style-name="ce30" office:value-type="string" calcext:value-type="string">
            <text:p>Florijanova Procesija Praprotno Brdo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2" table:formula="of:=[.A18]-[.A$2]+1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11" table:formula="of:=[.$E$2]+21" office:value-type="date" office:date-value="2022-05-08" calcext:value-type="date">
            <text:p>nedelja, 8. 5. 2022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4V</text:p>
          </table:table-cell>
          <table:table-cell table:style-name="ce30" office:value-type="string" calcext:value-type="string">
            <text:p>4. Velikonočna, Petkovec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19]-[.A$2]+1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11" table:formula="of:=[.$E$2]+37" office:value-type="date" office:date-value="2022-05-24" calcext:value-type="date">
            <text:p>torek, 24. 5. 2022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PP</text:p>
          </table:table-cell>
          <table:table-cell table:style-name="ce30" office:value-type="string" calcext:value-type="string">
            <text:p>Prošnja Procesija, Petkovec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2" table:formula="of:=[.A20]-[.A$2]+1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11" table:formula="of:=[.A$2]+[.$G$1]+143" office:value-type="date" office:date-value="2022-05-24" calcext:value-type="date">
            <text:p>torek, 24. 5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PK</text:p>
          </table:table-cell>
          <table:table-cell table:style-name="ce30" office:value-type="string" calcext:value-type="string">
            <text:p>Marija, Pomočnica kristjanov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2" table:formula="of:=[.A21]-[.A$2]+1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11" table:formula="of:=[.$E$2]+39" office:value-type="date" office:date-value="2022-05-26" calcext:value-type="date">
            <text:p>četrtek, 26. 5. 2022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VH</text:p>
          </table:table-cell>
          <table:table-cell table:style-name="ce30" office:value-type="string" calcext:value-type="string">
            <text:p>Gospodov vnebohod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22]-[.A$2]+1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11" table:formula="of:=[.$E$2]+49" office:value-type="date" office:date-value="2022-06-05" calcext:value-type="date">
            <text:p>nedelja, 5. 6. 2022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BN</text:p>
          </table:table-cell>
          <table:table-cell table:style-name="ce30" office:value-type="string" calcext:value-type="string">
            <text:p>Binkošt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23]-[.A$2]+1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11" table:formula="of:=[.$E$2]+50" office:value-type="date" office:date-value="2022-06-06" calcext:value-type="date">
            <text:p>ponedeljek, 6. 6. 2022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PB</text:p>
          </table:table-cell>
          <table:table-cell table:style-name="ce30" office:value-type="string" calcext:value-type="string">
            <text:p>Binkoštni Ponedeljek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2" table:formula="of:=[.A24]-[.A$2]+1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11" table:formula="of:=[.$A$2]+[.$G$1]+165-(IF((WEEKDAY([.$A$2]+[.$G$1]+165;11)=7);1;0))" office:value-type="date" office:date-value="2022-06-15" calcext:value-type="date">
            <text:p>sreda, 15. 6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VP</text:p>
          </table:table-cell>
          <table:table-cell table:style-name="ce30" office:value-type="string" calcext:value-type="string">
            <text:p>Sveti Vid, Petkovec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2" table:formula="of:=[.A25]-[.A$2]+1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11" table:formula="of:=[.$E$2]+60" office:value-type="date" office:date-value="2022-06-16" calcext:value-type="date">
            <text:p>četrtek, 16. 6. 2022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RT</text:p>
          </table:table-cell>
          <table:table-cell table:style-name="ce30" office:value-type="string" calcext:value-type="string">
            <text:p>Sveto Rešnje Telo in Kr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26]-[.A$2]+1"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table:style-name="ce11" table:formula="of:=[.$E$2]+68" office:value-type="date" office:date-value="2022-06-24" calcext:value-type="date">
            <text:p>petek, 24. 6. 2022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JS</text:p>
          </table:table-cell>
          <table:table-cell table:style-name="ce30" office:value-type="string" calcext:value-type="string">
            <text:p>Srce Jezusovo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2" table:formula="of:=[.A27]-[.A$2]+1"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table:style-name="ce11" table:formula="of:=[.A$2]+[.$G$1]+174" office:value-type="date" office:date-value="2022-06-24" calcext:value-type="date">
            <text:p>petek, 24. 6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JK</text:p>
          </table:table-cell>
          <table:table-cell table:style-name="ce30" office:value-type="string" calcext:value-type="string">
            <text:p>Rojstvo Janeza Krstnika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2" table:formula="of:=[.A28]-[.A$2]+1"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table:style-name="ce11" table:formula="of:=[.A$2]+[.$G$1]+175" office:value-type="date" office:date-value="2022-06-25" calcext:value-type="date">
            <text:p>sobota, 25. 6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DS</text:p>
          </table:table-cell>
          <table:table-cell table:style-name="ce30" office:value-type="string" calcext:value-type="string">
            <text:p>Za Domovino (VSO)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2" table:formula="of:=[.A29]-[.A$2]+1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style-name="ce11" table:formula="of:=[.A$2]+[.$G$1]+179" office:value-type="date" office:date-value="2022-06-29" calcext:value-type="date">
            <text:p>sreda, 29. 6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DS</text:p>
          </table:table-cell>
          <table:table-cell table:style-name="ce30" office:value-type="string" calcext:value-type="string">
            <text:p>Sveti Peter in Pavel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30]-[.A$2]+1"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table:style-name="ce11" table:formula="of:=[.A$2]+[.$G$1]+185" office:value-type="date" office:date-value="2022-07-05" calcext:value-type="date">
            <text:p>torek, 5. 7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CM</text:p>
          </table:table-cell>
          <table:table-cell table:style-name="ce30" office:value-type="string" calcext:value-type="string">
            <text:p>Sveti Ciril in Metod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2" table:formula="of:=[.A31]-[.A$2]+1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11" table:formula="of:=(7-WEEKDAY([.A$2]+[.$G$1]+198;11))+[.A$2]+[.$G$1]+198" office:value-type="date" office:date-value="2022-07-24" calcext:value-type="date">
            <text:p>nedelja, 24. 7. 2022</text:p>
          </table:table-cell>
          <table:table-cell table:style-name="ce23" office:value-type="string" calcext:value-type="string">
            <text:p>N</text:p>
          </table:table-cell>
          <table:table-cell table:style-name="ce26" office:value-type="string" calcext:value-type="string">
            <text:p>MN</text:p>
          </table:table-cell>
          <table:table-cell table:style-name="ce30" office:value-type="string" calcext:value-type="string">
            <text:p>Marjetna Nedelja, Praprotno Brdo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32]-[.A$2]+1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11" table:formula="of:=(7-WEEKDAY([.A$2]+[.$G$1]+201;11))+[.A$2]+[.$G$1]+201" office:value-type="date" office:date-value="2022-07-24" calcext:value-type="date">
            <text:p>nedelja, 24. 7. 2022</text:p>
          </table:table-cell>
          <table:table-cell table:style-name="ce23" office:value-type="string" calcext:value-type="string">
            <text:p>N</text:p>
          </table:table-cell>
          <table:table-cell table:style-name="ce26" office:value-type="string" calcext:value-type="string">
            <text:p>KN</text:p>
          </table:table-cell>
          <table:table-cell table:style-name="ce30" office:value-type="string" calcext:value-type="string">
            <text:p>Krištofova Nedelja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33]-[.A$2]+1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11" table:formula="of:=[.A$2]+[.$G$1]+217" office:value-type="date" office:date-value="2022-08-06" calcext:value-type="date">
            <text:p>sobota, 6. 8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JS</text:p>
          </table:table-cell>
          <table:table-cell table:style-name="ce30" office:value-type="string" calcext:value-type="string">
            <text:p>Jezusovo spremenjenje na gor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2" table:formula="of:=[.A34]-[.A$2]+1"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table:style-name="ce11" table:formula="of:=(7-WEEKDAY([.A$2]+[.$G$1]+219;11))+[.A$2]+[.$G$1]+219" office:value-type="date" office:date-value="2022-08-14" calcext:value-type="date">
            <text:p>nedelja, 14. 8. 2022</text:p>
          </table:table-cell>
          <table:table-cell table:style-name="ce23" office:value-type="string" calcext:value-type="string">
            <text:p>N</text:p>
          </table:table-cell>
          <table:table-cell table:style-name="ce26" office:value-type="string" calcext:value-type="string">
            <text:p>LN</text:p>
          </table:table-cell>
          <table:table-cell table:style-name="ce30" office:value-type="string" calcext:value-type="string">
            <text:p>Lovrencova Nedelja, Petkovec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2" table:formula="of:=[.A35]-[.A$2]+1"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table:style-name="ce11" table:formula="of:=[.A$2]+[.$G$1]+226" office:value-type="date" office:date-value="2022-08-15" calcext:value-type="date">
            <text:p>ponedeljek, 15. 8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MV</text:p>
          </table:table-cell>
          <table:table-cell table:style-name="ce30" office:value-type="string" calcext:value-type="string">
            <text:p>Marijin vnebovzetje, Veliki Šmaren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2" table:formula="of:=[.A36]-[.A$2]+1"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table:style-name="ce11" table:formula="of:=[.A$2]+[.$G$1]+250" office:value-type="date" office:date-value="2022-09-08" calcext:value-type="date">
            <text:p>četrtek, 8. 9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MR</text:p>
          </table:table-cell>
          <table:table-cell table:style-name="ce30" office:value-type="string" calcext:value-type="string">
            <text:p>Marijino Rojstvo, Mali Šmaren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2" table:formula="of:=[.A37]-[.A$2]+1" office:value-type="float" office:value="251" calcext:value-type="float">
            <text:p>251</text:p>
          </table:table-cell>
          <table:table-cell table:number-columns-repeated="1017"/>
        </table:table-row>
        <table:table-row table:style-name="ro1">
          <table:table-cell table:style-name="ce11" table:formula="of:=(7-WEEKDAY([.A$2]+[.$G$1]+266;11))+[.A$2]+[.$G$1]+266" office:value-type="date" office:date-value="2022-09-25" calcext:value-type="date">
            <text:p>nedelja, 25. 9. 2022</text:p>
          </table:table-cell>
          <table:table-cell table:style-name="ce23" office:value-type="string" calcext:value-type="string">
            <text:p>N</text:p>
          </table:table-cell>
          <table:table-cell table:style-name="ce26" office:value-type="string" calcext:value-type="string">
            <text:p>MN</text:p>
          </table:table-cell>
          <table:table-cell table:style-name="ce30" office:value-type="string" calcext:value-type="string">
            <text:p>Mihelova Nedelja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38]-[.A$2]+1" office:value-type="float" office:value="268" calcext:value-type="float">
            <text:p>268</text:p>
          </table:table-cell>
          <table:table-cell table:number-columns-repeated="1017"/>
        </table:table-row>
        <table:table-row table:style-name="ro1">
          <table:table-cell table:style-name="ce11" table:formula="of:=[.A$2]+[.$G$1]+272+(IF((WEEKDAY([.A$2]+[.$G$1]+272;11)=7);1;0))" office:value-type="date" office:date-value="2022-09-30" calcext:value-type="date">
            <text:p>petek, 30. 9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PH</text:p>
          </table:table-cell>
          <table:table-cell table:style-name="ce30" office:value-type="string" calcext:value-type="string">
            <text:p>Sveti Hieronim na Petkovcu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2" table:formula="of:=[.A39]-[.A$2]+1" office:value-type="float" office:value="273" calcext:value-type="float">
            <text:p>273</text:p>
          </table:table-cell>
          <table:table-cell table:number-columns-repeated="1017"/>
        </table:table-row>
        <table:table-row table:style-name="ro1">
          <table:table-cell table:style-name="ce11" table:formula="of:=(6-WEEKDAY([.A$2]+[.$G$1]+281;11))+[.A$2]+[.$G$1]+281" office:value-type="date" office:date-value="2022-10-08" calcext:value-type="date">
            <text:p>sobota, 8. 10. 2022</text:p>
          </table:table-cell>
          <table:table-cell table:style-name="ce23" office:value-type="string" calcext:value-type="string">
            <text:p>S</text:p>
          </table:table-cell>
          <table:table-cell table:style-name="ce26" office:value-type="string" calcext:value-type="string">
            <text:p>CC</text:p>
          </table:table-cell>
          <table:table-cell table:style-name="ce30" office:value-type="string" calcext:value-type="string">
            <text:p>Celodnevno češčenj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40]-[.A$2]+1" office:value-type="float" office:value="281" calcext:value-type="float">
            <text:p>281</text:p>
          </table:table-cell>
          <table:table-cell table:number-columns-repeated="1017"/>
        </table:table-row>
        <table:table-row table:style-name="ro1">
          <table:table-cell table:style-name="ce11" table:formula="of:=[.$A$2]+[.$G$1]+290-(IF((WEEKDAY([.$A$2]+[.$G$1]+290;11)=7);1;0))" office:value-type="date" office:date-value="2022-10-18" calcext:value-type="date">
            <text:p>torek, 18. 10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LP</text:p>
          </table:table-cell>
          <table:table-cell table:style-name="ce30" office:value-type="string" calcext:value-type="string">
            <text:p>Sveti Luka, Praprotbo Brdo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2" table:formula="of:=[.A41]-[.A$2]+1"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table-cell table:style-name="ce11" table:formula="of:=[.A$2]+[.$G$1]+304" office:value-type="date" office:date-value="2022-11-01" calcext:value-type="date">
            <text:p>torek, 1. 11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VS</text:p>
          </table:table-cell>
          <table:table-cell table:style-name="ce30" office:value-type="string" calcext:value-type="string">
            <text:p>Vsi Sveti (ob 14h 3 bralci beril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52" table:formula="of:=[.A42]-[.A$2]+1" office:value-type="float" office:value="305" calcext:value-type="float">
            <text:p>305</text:p>
          </table:table-cell>
          <table:table-cell table:number-columns-repeated="1017"/>
        </table:table-row>
        <table:table-row table:style-name="ro1">
          <table:table-cell table:style-name="ce11" table:formula="of:=[.$A$2]+[.$G$1]+305" office:value-type="date" office:date-value="2022-11-02" calcext:value-type="date">
            <text:p>sreda, 2. 11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VD</text:p>
          </table:table-cell>
          <table:table-cell table:style-name="ce30" office:value-type="string" calcext:value-type="string">
            <text:p>Spomin vseh vernih rajnih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43]-[.A$2]+1" office:value-type="float" office:value="306" calcext:value-type="float">
            <text:p>306</text:p>
          </table:table-cell>
          <table:table-cell table:number-columns-repeated="1017"/>
        </table:table-row>
        <table:table-row table:style-name="ro1">
          <table:table-cell table:style-name="ce11" table:formula="of:=(7-WEEKDAY([.A$2]+[.$G$1]+306;11))+[.A$2]+[.$G$1]+306" office:value-type="date" office:date-value="2022-11-06" calcext:value-type="date">
            <text:p>nedelja, 6. 11. 2022</text:p>
          </table:table-cell>
          <table:table-cell table:style-name="ce23" office:value-type="string" calcext:value-type="string">
            <text:p>N</text:p>
          </table:table-cell>
          <table:table-cell table:style-name="ce26" office:value-type="string" calcext:value-type="string">
            <text:p>ZN</text:p>
          </table:table-cell>
          <table:table-cell table:style-name="ce30" office:value-type="string" calcext:value-type="string">
            <text:p>Zahvalna nedelja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44]-[.A$2]+1"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table:style-name="ce11" table:formula="of:=(7-WEEKDAY([.A$2]+[.$G$1]+313;11))+[.A$2]+[.$G$1]+313" office:value-type="date" office:date-value="2022-11-13" calcext:value-type="date">
            <text:p>nedelja, 13. 11. 2022</text:p>
          </table:table-cell>
          <table:table-cell table:style-name="ce23" office:value-type="string" calcext:value-type="string">
            <text:p>N</text:p>
          </table:table-cell>
          <table:table-cell table:style-name="ce26" office:value-type="string" calcext:value-type="string">
            <text:p>ZJ</text:p>
          </table:table-cell>
          <table:table-cell table:style-name="ce30" office:value-type="string" calcext:value-type="string">
            <text:p>Zakonski jubilant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45]-[.A$2]+1" office:value-type="float" office:value="317" calcext:value-type="float">
            <text:p>317</text:p>
          </table:table-cell>
          <table:table-cell table:number-columns-repeated="1017"/>
        </table:table-row>
        <table:table-row table:style-name="ro1">
          <table:table-cell table:style-name="ce11" table:formula="of:=[.$A$2]+[.$G$1]+325" office:value-type="date" office:date-value="2022-11-22" calcext:value-type="date">
            <text:p>torek, 22. 11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CG</text:p>
          </table:table-cell>
          <table:table-cell table:style-name="ce30" office:value-type="string" calcext:value-type="string">
            <text:p>Sveta Cecilija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2" table:formula="of:=[.A46]-[.A$2]+1" office:value-type="float" office:value="326" calcext:value-type="float">
            <text:p>326</text:p>
          </table:table-cell>
          <table:table-cell table:number-columns-repeated="1017"/>
        </table:table-row>
        <table:table-row table:style-name="ro1">
          <table:table-cell table:style-name="ce11" table:formula="of:=(7-WEEKDAY([.A$2]+[.$G$1]+330;11))+[.A$2]+[.$G$1]+330" office:value-type="date" office:date-value="2022-11-27" calcext:value-type="date">
            <text:p>nedelja, 27. 11. 2022</text:p>
          </table:table-cell>
          <table:table-cell table:style-name="ce23" office:value-type="string" calcext:value-type="string">
            <text:p>N</text:p>
          </table:table-cell>
          <table:table-cell table:style-name="ce26" office:value-type="string" calcext:value-type="string">
            <text:p>1A</text:p>
          </table:table-cell>
          <table:table-cell table:style-name="ce30" office:value-type="string" calcext:value-type="string">
            <text:p>1. Adventna, Nedelja Karitas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 table:formula="of:=[.A47]-[.A$2]+1" office:value-type="float" office:value="331" calcext:value-type="float">
            <text:p>331</text:p>
          </table:table-cell>
          <table:table-cell table:number-columns-repeated="1017"/>
        </table:table-row>
        <table:table-row table:style-name="ro1">
          <table:table-cell table:style-name="ce11" table:formula="of:=[.$A$2]+[.$G$1]+339-(IF((WEEKDAY([.$A$2]+[.$G$1]+339;11)=7);1;0))" office:value-type="date" office:date-value="2022-12-06" calcext:value-type="date">
            <text:p>torek, 6. 12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MP</text:p>
          </table:table-cell>
          <table:table-cell table:style-name="ce30" office:value-type="string" calcext:value-type="string">
            <text:p>Sveti Miklavž, Praprotno Brdo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2" table:formula="of:=[.A48]-[.A$2]+1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" table:formula="of:=[.$A$2]+[.$G$1]+341" office:value-type="date" office:date-value="2022-12-08" calcext:value-type="date">
            <text:p>četrtek, 8. 12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MS</text:p>
          </table:table-cell>
          <table:table-cell table:style-name="ce30" office:value-type="string" calcext:value-type="string">
            <text:p>Brezmadežno spočetje Device Marij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2" table:formula="of:=[.A49]-[.A$2]+1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11" table:formula="of:=[.$A$2]+[.$G$1]+358" office:value-type="date" office:date-value="2022-12-25" calcext:value-type="date">
            <text:p>nedelja, 25. 12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JR</text:p>
          </table:table-cell>
          <table:table-cell table:style-name="ce30" office:value-type="string" calcext:value-type="string">
            <text:p>Jezusovo rojstvo, Boži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52" table:formula="of:=[.A50]-[.A$2]+1" office:value-type="float" office:value="359" calcext:value-type="float">
            <text:p>359</text:p>
          </table:table-cell>
          <table:table-cell table:number-columns-repeated="1017"/>
        </table:table-row>
        <table:table-row table:style-name="ro1">
          <table:table-cell table:style-name="ce11" table:formula="of:=[.$A$2]+[.$G$1]+359" office:value-type="date" office:date-value="2022-12-26" calcext:value-type="date">
            <text:p>ponedeljek, 26. 12. 2022</text:p>
          </table:table-cell>
          <table:table-cell table:style-name="ce23" office:value-type="string" calcext:value-type="string">
            <text:p>D</text:p>
          </table:table-cell>
          <table:table-cell table:style-name="ce26" office:value-type="string" calcext:value-type="string">
            <text:p>ST</text:p>
          </table:table-cell>
          <table:table-cell table:style-name="ce30" office:value-type="string" calcext:value-type="string">
            <text:p>Sveti Štefan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2" table:formula="of:=[.A51]-[.A$2]+1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24"/>
          <table:table-cell table:number-columns-repeated="2"/>
          <table:table-cell table:style-name="ce21"/>
          <table:table-cell table:number-columns-repeated="1019"/>
        </table:table-row>
        <table:table-row table:style-name="ro1" table:number-rows-repeated="3">
          <table:table-cell table:style-name="ce20"/>
          <table:table-cell table:style-name="ce24"/>
          <table:table-cell table:number-columns-repeated="102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frant" table:style-name="ta1"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2">
          <table:table-cell office:value-type="string" calcext:value-type="string">
            <text:p>Sifrant, za opisna polj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r. sif.</text:p>
          </table:table-cell>
          <table:table-cell office:value-type="string" calcext:value-type="string">
            <text:p>Kljuc</text:p>
          </table:table-cell>
          <table:table-cell office:value-type="string" calcext:value-type="string">
            <text:p>Podatek1</text:p>
          </table:table-cell>
          <table:table-cell office:value-type="string" calcext:value-type="string">
            <text:p>Podatek2</text:p>
          </table:table-cell>
          <table:table-cell office:value-type="string" calcext:value-type="string">
            <text:p>opis</text:p>
          </table:table-cell>
        </table:table-row>
        <table:table-row table:style-name="ro2">
          <table:table-cell office:value-type="string" calcext:value-type="string">
            <text:p>XX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tanje praznika</text:p>
          </table:table-cell>
          <table:table-cell/>
          <table:table-cell office:value-type="string" calcext:value-type="string">
            <text:p>Šifrant šifrantov prazniki</text:p>
          </table:table-cell>
        </table:table-row>
        <table:table-row table:style-name="ro2">
          <table:table-cell office:value-type="string" calcext:value-type="string">
            <text:p>XX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omembni dnev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XX</text:p>
          </table:table-cell>
          <table:table-cell office:value-type="string" calcext:value-type="string">
            <text:p>TD</text:p>
          </table:table-cell>
          <table:table-cell office:value-type="string" calcext:value-type="string">
            <text:p>Dan v tednu</text:p>
          </table:table-cell>
          <table:table-cell/>
          <table:table-cell office:value-type="string" calcext:value-type="string">
            <text:p>Dan v tednu opis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vaden dan</text:p>
          </table:table-cell>
          <table:table-cell/>
          <table:table-cell office:value-type="string" calcext:value-type="string">
            <text:p>Dan brez dogodka</text:p>
          </table:table-cell>
        </table:table-row>
        <table:table-row table:style-name="ro2"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edelj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ržavni praznik</text:p>
          </table:table-cell>
          <table:table-cell/>
          <table:table-cell office:value-type="string" calcext:value-type="string">
            <text:p>Državnni praznik <text:s/>prosti dan </text:p>
          </table:table-cell>
        </table:table-row>
        <table:table-row table:style-name="ro2">
          <table:table-cell office:value-type="string" calcext:value-type="string">
            <text:p>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ržavni praznik</text:p>
          </table:table-cell>
          <table:table-cell/>
          <table:table-cell office:value-type="string" calcext:value-type="string">
            <text:p>Državnni praznik <text:s/>delovni dan </text:p>
          </table:table-cell>
        </table:table-row>
        <table:table-row table:style-name="ro2">
          <table:table-cell office:value-type="string" calcext:value-type="string">
            <text:p>S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Cerkveni praznik</text:p>
          </table:table-cell>
          <table:table-cell/>
          <table:table-cell office:value-type="string" calcext:value-type="string">
            <text:p>Cerkvceni praznik 1 brealec</text:p>
          </table:table-cell>
        </table:table-row>
        <table:table-row table:style-name="ro2">
          <table:table-cell office:value-type="string" calcext:value-type="string">
            <text:p>S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erkveni večji praznik</text:p>
          </table:table-cell>
          <table:table-cell/>
          <table:table-cell office:value-type="string" calcext:value-type="string">
            <text:p>Cerkvceni praznik 2 brealca</text:p>
          </table:table-cell>
        </table:table-row>
        <table:table-row table:style-name="ro2">
          <table:table-cell office:value-type="string" calcext:value-type="string">
            <text:p>S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Cerkveni Vigilija</text:p>
          </table:table-cell>
          <table:table-cell/>
          <table:table-cell office:value-type="string" calcext:value-type="string">
            <text:p>Cerkvceni praznik 4 brealci</text:p>
          </table:table-cell>
        </table:table-row>
        <table:table-row table:style-name="ro2">
          <table:table-cell office:value-type="string" calcext:value-type="string">
            <text:p>S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erkveni in državni</text:p>
          </table:table-cell>
          <table:table-cell/>
          <table:table-cell office:value-type="string" calcext:value-type="string">
            <text:p>Cerkveni in državni praznik</text:p>
          </table:table-cell>
        </table:table-row>
        <table:table-row table:style-name="ro2">
          <table:table-cell office:value-type="string" calcext:value-type="string">
            <text:p>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elika noč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T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n</text:p>
          </table:table-cell>
          <table:table-cell office:value-type="string" calcext:value-type="string">
            <text:p>Ponedeljek</text:p>
          </table:table-cell>
          <table:table-cell/>
        </table:table-row>
        <table:table-row table:style-name="ro2">
          <table:table-cell office:value-type="string" calcext:value-type="string">
            <text:p>T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Torek</text:p>
          </table:table-cell>
          <table:table-cell/>
        </table:table-row>
        <table:table-row table:style-name="ro2">
          <table:table-cell office:value-type="string" calcext:value-type="string">
            <text:p>T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re</text:p>
          </table:table-cell>
          <table:table-cell office:value-type="string" calcext:value-type="string">
            <text:p>Sreda</text:p>
          </table:table-cell>
          <table:table-cell/>
        </table:table-row>
        <table:table-row table:style-name="ro2">
          <table:table-cell office:value-type="string" calcext:value-type="string">
            <text:p>T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Čet</text:p>
          </table:table-cell>
          <table:table-cell office:value-type="string" calcext:value-type="string">
            <text:p>Četrtek</text:p>
          </table:table-cell>
          <table:table-cell/>
        </table:table-row>
        <table:table-row table:style-name="ro2">
          <table:table-cell office:value-type="string" calcext:value-type="string">
            <text:p>T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t</text:p>
          </table:table-cell>
          <table:table-cell office:value-type="string" calcext:value-type="string">
            <text:p>Petek</text:p>
          </table:table-cell>
          <table:table-cell/>
        </table:table-row>
        <table:table-row table:style-name="ro2">
          <table:table-cell office:value-type="string" calcext:value-type="string">
            <text:p>T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Sobota</text:p>
          </table:table-cell>
          <table:table-cell/>
        </table:table-row>
        <table:table-row table:style-name="ro2">
          <table:table-cell office:value-type="string" calcext:value-type="string">
            <text:p>T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Nedelja</text:p>
          </table:table-cell>
          <table:table-cell/>
        </table:table-row>
      </table:table>
      <table:named-expressions/>
      <table:database-ranges>
        <table:database-range table:name="__Anonymous_Sheet_DB__1" table:target-range-address="Cerkveni.A3:Cerkveni.F5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3">
      <number:day/>
      <number:text>. </number:text>
      <number:month/>
      <number:text>. </number:text>
      <number:year number:style="long"/>
    </number:date-style>
    <number:date-style style:name="N112">
      <number:day-of-week/>
    </number:date-style>
    <number:date-style style:name="N111">
      <number:day-of-week number:style="long"/>
      <number:day/>
      <number:text>. </number:text>
      <number:month/>
      <number:text>. </number:text>
      <number:year number:style="long"/>
    </number:date-style>
    <number:date-style style:name="N110">
      <number:day-of-week/>
      <number:text>., </number:text>
      <number:day/>
      <number:text>. </number:text>
      <number:month/>
      <number:text> </number:text>
      <number:year number:style="long"/>
    </number:date-style>
    <number:date-style style:name="N109">
      <number:day-of-week number:style="long"/>
      <number:text>., </number:text>
      <number:day/>
      <number:text>. </number:text>
      <number:month/>
      <number:text> </number:text>
      <number:year number:style="long"/>
    </number:date-style>
    <number:date-style style:name="N108">
      <number:day-of-week number:style="long"/>
      <number:text>., </number:text>
      <number:day/>
      <number:text>. </number:text>
      <number:month/>
      <number:text>. </number:text>
      <number:year number:style="long"/>
    </number:date-style>
    <number:date-style style:name="N107">
      <number:day-of-week number:style="long"/>
      <number:text>, </number:text>
      <number:day/>
      <number:text>. </number:text>
      <number:month/>
      <number:text>.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er Hladnmik</meta:initial-creator>
    <meta:creation-date>2022-06-22T21:26:28.624000000</meta:creation-date>
    <meta:generator>LibreOffice/7.3.7.2$Linux_X86_64 LibreOffice_project/30$Build-2</meta:generator>
    <dc:date>2022-11-23T21:06:24.057663038</dc:date>
    <meta:editing-duration>PT3H46M44S</meta:editing-duration>
    <meta:editing-cycles>49</meta:editing-cycles>
    <meta:print-date>2022-11-08T17:41:28.216619461</meta:print-date>
    <meta:document-statistic meta:table-count="3" meta:cell-count="1173" meta:object-count="0"/>
  </office:meta>
</office:document-meta>
</file>